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d9b4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97f5f3" officeooo:paragraph-rsid="033455e0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13e3550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805734"/>
    </style:style>
    <style:style style:name="P3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8057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7f1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38057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37d0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37f1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38057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76f53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7c0ca9" style:font-size-asian="10.5pt" style:font-weight-asian="normal" style:font-size-complex="12pt" style:font-weight-complex="normal"/>
    </style:style>
    <style:style style:name="T62" style:family="text">
      <style:text-properties officeooo:rsid="03684bde"/>
    </style:style>
    <style:style style:name="T63" style:family="text">
      <style:text-properties officeooo:rsid="037d9b4c"/>
    </style:style>
    <style:style style:name="T64" style:family="text">
      <style:text-properties officeooo:rsid="037f15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4">1977</text:span>/20<text:span text:style-name="T52">2</text:span><text:span text:style-name="T62">3</text:span></text:p>
      <text:p text:style-name="P15"/>
      <text:p text:style-name="P15"/>
      <text:p text:style-name="P14"/>
      <text:p text:style-name="P26"><text:span text:style-name="T21">Voto de </text:span><text:span text:style-name="T45">C</text:span><text:span text:style-name="T21">ongratulações </text:span><text:span text:style-name="T44">à</text:span><text:span text:style-name="T37"> </text:span><text:span text:style-name="T44">F</text:span><text:span text:style-name="T37">axon </text:span><text:span text:style-name="T44">Q</text:span><text:span text:style-name="T37">uímica</text:span><text:span text:style-name="T42"> </text:span><text:span text:style-name="T34">pelo</text:span><text:span text:style-name="T36">s</text:span><text:span text:style-name="T34"> </text:span><text:span text:style-name="T22">seu</text:span><text:span text:style-name="T36">s</text:span><text:span text:style-name="T22"> </text:span><text:span text:style-name="T43">31</text:span><text:span text:style-name="T33"> </text:span><text:span text:style-name="T22">ano</text:span><text:span text:style-name="T36">s</text:span><text:span text:style-name="T23"> </text:span><text:span text:style-name="T24">de</text:span><text:span text:style-name="T22"> fundação</text:span><text:span text:style-name="T21">. </text:span></text:p>
      <text:p text:style-name="P25"><text:s/></text:p>
      <text:p text:style-name="P25"/>
      <text:p text:style-name="P27"/>
      <text:p text:style-name="P21"><text:span text:style-name="T2">Considerando a importância </text:span><text:span text:style-name="T3">reconhecida</text:span><text:span text:style-name="T2"> </text:span><text:span text:style-name="T20">da</text:span><text:span text:style-name="T2"> </text:span><text:span text:style-name="T4">empresa</text:span><text:span text:style-name="T2"> que ora se homenageia.</text:span></text:p>
      <text:p text:style-name="P22"/>
      <text:p text:style-name="P32"><text:span text:style-name="T25">Considerando </text:span><text:span text:style-name="T26">a passagem d</text:span><text:span text:style-name="T23">os</text:span><text:span text:style-name="T26"> </text:span><text:span text:style-name="T43">31</text:span><text:span text:style-name="T27"> </text:span><text:span text:style-name="T26">ano</text:span><text:span text:style-name="T23">s</text:span><text:span text:style-name="T26"> </text:span><text:span text:style-name="T37">d</text:span><text:span text:style-name="T41">a </text:span><text:span text:style-name="T44">F</text:span><text:span text:style-name="T37">axon </text:span><text:span text:style-name="T44">Q</text:span><text:span text:style-name="T37">uímica</text:span><text:span text:style-name="T35">.</text:span></text:p>
      <text:p text:style-name="P23"/>
      <text:p text:style-name="P32"><text:span text:style-name="T28">Considerando mais um ano de lutas e vitórias, desejo parabéns a todos os integrantes d</text:span><text:span text:style-name="T38">a</text:span><text:span text:style-name="T37"> </text:span><text:span text:style-name="T44">F</text:span><text:span text:style-name="T37">axon </text:span><text:span text:style-name="T44">Q</text:span><text:span text:style-name="T37">uímica</text:span><text:span text:style-name="T32"> </text:span><text:span text:style-name="T28">pelo excelente trabalho, dedicação e competência à frente desta importante empresa.</text:span><text:span text:style-name="T29"> </text:span><text:span text:style-name="T31">Parabenizo </text:span><text:span text:style-name="T40">pelo</text:span><text:span text:style-name="T31"> importante destaque, esforço e </text:span><text:span text:style-name="T30">inovação de suas atividades </text:span><text:span text:style-name="T39">e desejo que este novo ciclo seja repleto de novas conquistas e realizações.</text:span></text:p>
      <text:p text:style-name="P19"><text:span text:style-name="T50">M</text:span><text:span text:style-name="T2">inha oração é que Deus continue iluminando os seus caminhos para que possam progredir ainda mais. </text:span></text:p>
      <text:p text:style-name="P33"><text:span text:style-name="T51">Dessa forma, requer-se que seja </text:span><text:span text:style-name="T7">consignado em Ata Voto de Congratulações</text:span><text:span text:style-name="T5"> </text:span><text:span text:style-name="T18">à</text:span><text:span text:style-name="T16"> </text:span><text:span text:style-name="T19">F</text:span><text:span text:style-name="T17">axon </text:span><text:span text:style-name="T19">Q</text:span><text:span text:style-name="T17">uímica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4">Novo Hamburgo, </text:span><text:span text:style-name="T60">2</text:span><text:span text:style-name="T61">7</text:span><text:span text:style-name="T55"> de </text:span><text:span text:style-name="T60">outubro</text:span><text:span text:style-name="T54"> de 20</text:span><text:span text:style-name="T56">2</text:span><text:span text:style-name="T59">3</text:span><text:span text:style-name="T54">.</text:span></text:p>
      <text:p text:style-name="P17"/>
      <text:p text:style-name="P13"/>
      <text:list xml:id="list3441083297" text:style-name="L1">
        <text:list-header>
          <text:p text:style-name="P29"/>
        </text:list-header>
      </text:list>
      <text:p text:style-name="P11"><text:span text:style-name="T57">Vereador </text:span><text:span text:style-name="T58">Fernandinho Lourenço</text:span></text:p>
      <text:p text:style-name="P7"/>
      <text:p text:style-name="P12"/>
      <text:p text:style-name="P28"/>
      <text:p text:style-name="P8"/>
      <text:p text:style-name="P24">Obs.: Redação conforme original do autor.</text:p>
      <text:p text:style-name="P16">/<text:span text:style-name="T53">RRS/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34" meta:non-whitespace-character-count="1133"/>
    <meta:user-defined meta:name="Info 1"/>
    <meta:user-defined meta:name="Info 2"/>
    <meta:user-defined meta:name="Info 3"/>
    <meta:user-defined meta:name="Info 4"/>
  </office:meta>
</office:document-meta>
</file>