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6930432B10DC9A6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officeooo:paragraph-rsid="0017bf0c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20145" officeooo:paragraph-rsid="0017bf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1a174f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1dc0a7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17bf0c" officeooo:paragraph-rsid="001a174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67e145" officeooo:paragraph-rsid="001a17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74c897" officeooo:paragraph-rsid="0017bf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officeooo:paragraph-rsid="0018d4d0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74c897" officeooo:paragraph-rsid="001dc0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 style:writing-mode="page"/>
      <style:text-properties style:font-name="Nimbus Roman No9 L" fo:font-size="12pt" fo:font-weight="normal" officeooo:rsid="007abed7" officeooo:paragraph-rsid="001dc0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01cm" style:contextual-spacing="false" fo:line-height="115%" fo:text-align="end" style:justify-single-word="false" fo:text-indent="0cm" style:auto-text-indent="false" style:writing-mode="page"/>
      <style:text-properties style:font-name="Nimbus Roman No9 L" fo:font-size="12pt" fo:font-weight="normal" officeooo:rsid="007abed7" officeooo:paragraph-rsid="001dc0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15%" fo:text-align="end" style:justify-single-word="false" fo:text-indent="0cm" style:auto-text-indent="false" style:writing-mode="page"/>
      <style:text-properties style:font-name="Nimbus Roman No9 L" fo:font-size="12pt" fo:font-weight="normal" officeooo:rsid="007b0fc3" officeooo:paragraph-rsid="001dc0a7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 style:page-number="auto" style:writing-mode="page"/>
      <style:text-properties style:font-name="Nimbus Roman No9 L" fo:font-size="12pt" fo:font-weight="normal" officeooo:rsid="007abed7" officeooo:paragraph-rsid="001dc0a7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7.5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officeooo:paragraph-rsid="0017bf0c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74c897" officeooo:paragraph-rsid="0017bf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b3a1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dc0a7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0b9ce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7b6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8ac4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7e14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3c79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7bf0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0ec9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0a0a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dc0a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643e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5290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212529" loext:opacity="100%" fo:font-size="12pt" fo:letter-spacing="normal" fo:font-style="normal" fo:font-weight="normal" officeooo:rsid="0088453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12529" loext:opacity="100%" fo:font-size="12pt" fo:letter-spacing="normal" fo:font-style="normal" fo:font-weight="normal" officeooo:rsid="001dc0a7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12529" loext:opacity="100%" fo:font-size="12pt" fo:letter-spacing="normal" fo:font-style="normal" fo:font-weight="normal" officeooo:rsid="0017bf0c" style:font-size-asian="12pt" style:font-weight-asian="normal" style:font-size-complex="12pt" style:font-weight-complex="normal"/>
    </style:style>
    <style:style style:name="T22" style:family="text">
      <style:text-properties officeooo:rsid="007b0fc3"/>
    </style:style>
    <style:style style:name="T23" style:family="text">
      <style:text-properties officeooo:rsid="0020b9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REQUERIMENTO</text:span><text:span text:style-name="T2"> Nº </text:span><text:span text:style-name="T6">1980</text:span><text:span text:style-name="T4">/2023</text:span></text:p>
      <text:p text:style-name="P18"><text:span text:style-name="T12">Convocação </text:span><text:span text:style-name="T15">à</text:span><text:span text:style-name="T12"> Secretári</text:span><text:span text:style-name="T15">a</text:span><text:span text:style-name="T12"> Municipal d</text:span><text:span text:style-name="T15">e</text:span><text:span text:style-name="T12"> </text:span><text:span text:style-name="T15">Educação,</text:span><text:span text:style-name="T12"> Sr</text:span><text:span text:style-name="T15">a</text:span><text:span text:style-name="T12">. Maristela Guasselli, para comparecer à Sessão Ordinária de 2</text:span><text:span text:style-name="T15">0</text:span><text:span text:style-name="T12"> de </text:span><text:span text:style-name="T15">novembr</text:span><text:span text:style-name="T12">o </text:span><text:span text:style-name="T15">de <text:s/>2023</text:span><text:span text:style-name="T12">, a fim de falar sobre </text:span><text:span text:style-name="T15">a inexistência de transporte escolar destinado à Escola Especial Keli Meise Machado e falta de intérpretes de Libras nas escolas municipais</text:span><text:span text:style-name="T12">.</text:span></text:p>
      <text:p text:style-name="P8"><text:span text:style-name="T11">R</text:span><text:span text:style-name="T7">equer-</text:span><text:span text:style-name="T11">se</text:span><text:span text:style-name="T7">, após os tr</text:span><text:span text:style-name="T13">â</text:span><text:span text:style-name="T7">mites regimentais, </text:span><text:span text:style-name="T8">que seja </text:span><text:span text:style-name="T14">c</text:span><text:span text:style-name="T9">onvocad</text:span><text:span text:style-name="T15">a</text:span><text:span text:style-name="T19"> a </text:span><text:span text:style-name="T21">Secretári</text:span><text:span text:style-name="T20">a</text:span><text:span text:style-name="T21"> Municipal d</text:span><text:span text:style-name="T20">e</text:span><text:span text:style-name="T21"> </text:span><text:span text:style-name="T20">Educação,</text:span><text:span text:style-name="T21"> Sr</text:span><text:span text:style-name="T20">a</text:span><text:span text:style-name="T21">. Maristela Guasselli, para comparecer à Sessão Ordinária de 2</text:span><text:span text:style-name="T20">0</text:span><text:span text:style-name="T21"> de </text:span><text:span text:style-name="T20">novembr</text:span><text:span text:style-name="T21">o </text:span><text:span text:style-name="T20">de 2023</text:span><text:span text:style-name="T21">, a fim de falar sobre </text:span><text:span text:style-name="T20">a inexistência de transporte escolar destinado à Escola Especial Keli Meise Machado e falta de intérpretes de Libras nas escolas municipais</text:span><text:span text:style-name="T12">.</text:span></text:p>
      <text:p text:style-name="P9"/>
      <text:p text:style-name="P7"><text:span text:style-name="T8"><text:s/></text:span><text:span text:style-name="T7">Novo Hamburgo, </text:span><text:span text:style-name="T10">2</text:span><text:span text:style-name="T15">7</text:span><text:span text:style-name="T10"> de </text:span><text:span text:style-name="T15">outubr</text:span><text:span text:style-name="T10">o de 2023.</text:span></text:p>
      <text:p text:style-name="P10"/>
      <text:p text:style-name="P10"/>
      <text:p text:style-name="P17">COMISSÃO DE EDUCAÇÃO, CULTURA, DESPORTO, CIÊNCIA E TECNOLOGIA</text:p>
      <text:p text:style-name="P14"/>
      <text:p text:style-name="P14"/>
      <text:p text:style-name="P15">Vereador Felipe Kuhn Braun</text:p>
      <text:p text:style-name="P15"/>
      <text:p text:style-name="P15"/>
      <text:p text:style-name="P15"><text:span text:style-name="T22">V</text:span>ereadora Lourdes Valim</text:p>
      <text:p text:style-name="P16"/>
      <text:p text:style-name="P16"/>
      <text:p text:style-name="P16">Vereador Enio Brizola</text:p>
      <text:p text:style-name="P13"/>
      <text:p text:style-name="P11"/>
      <text:p text:style-name="P11"/>
      <text:p text:style-name="P12"><text:span text:style-name="T16">Obs.: Redação conforme original d</text:span><text:span text:style-name="T17">o</text:span><text:span text:style-name="T16"> autor</text:span><text:span text:style-name="T18">.</text:span></text:p>
      <text:p text:style-name="P6">/<text:span text:style-name="T23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6930432B10DC9A66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4:21:51.536000000</meta:creation-date>
    <meta:editing-duration>PT27M26S</meta:editing-duration>
    <meta:editing-cycles>8</meta:editing-cycles>
    <meta:generator>LibreOffice/7.0.4.2$Linux_X86_64 LibreOffice_project/00$Build-2</meta:generator>
    <dc:date>2023-10-27T13:32:55.106797591</dc:date>
    <meta:document-statistic meta:table-count="0" meta:image-count="1" meta:object-count="0" meta:page-count="1" meta:paragraph-count="15" meta:word-count="202" meta:character-count="1269" meta:non-whitespace-character-count="1079"/>
  </office:meta>
</office:document-meta>
</file>