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e5ed04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italic" style:text-underline-style="none" fo:font-weight="normal" officeooo:rsid="00695432" officeooo:paragraph-rsid="00e5ed0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a9891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38c99e" officeooo:paragraph-rsid="00a9891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6f6aef" officeooo:paragraph-rsid="00a9891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a9891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a9891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paragraph-rsid="00e5ed0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style:font-name="Nimbus Roman" fo:font-size="12pt" fo:font-weight="normal" officeooo:rsid="0038c99e" officeooo:paragraph-rsid="00a9891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" fo:font-size="12pt" fo:font-weight="normal" officeooo:rsid="0038c99e" officeooo:paragraph-rsid="00a9891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e5ed0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e5ed04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0e5ed04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0e5ed04" style:font-size-asian="12pt" style:font-weight-asian="normal" style:font-size-complex="12pt" style:font-weight-complex="normal"/>
    </style:style>
    <style:style style:name="P23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0e5ed04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b2a6fa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Nimbus Roman" fo:font-size="12pt" officeooo:paragraph-rsid="00b2a6fa" style:font-size-asian="12pt" style:font-size-complex="12pt"/>
    </style:style>
    <style:style style:name="T1" style:family="text">
      <style:text-properties officeooo:rsid="00e7447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2a3e34" style:font-weight-asian="normal" style:font-weight-complex="normal"/>
    </style:style>
    <style:style style:name="T5" style:family="text">
      <style:text-properties fo:color="#000000" loext:opacity="100%" fo:font-weight="normal" officeooo:rsid="004fa782" style:font-weight-asian="normal" style:font-weight-complex="normal"/>
    </style:style>
    <style:style style:name="T6" style:family="text">
      <style:text-properties fo:color="#000000" loext:opacity="100%" fo:font-weight="normal" officeooo:rsid="0066137a" style:font-weight-asian="normal" style:font-weight-complex="normal"/>
    </style:style>
    <style:style style:name="T7" style:family="text">
      <style:text-properties fo:color="#000000" loext:opacity="100%" fo:font-weight="normal" officeooo:rsid="00740d89" style:font-weight-asian="normal" style:font-weight-complex="normal"/>
    </style:style>
    <style:style style:name="T8" style:family="text">
      <style:text-properties fo:color="#000000" loext:opacity="100%" fo:font-weight="normal" officeooo:rsid="007b0f5a" style:font-weight-asian="normal" style:font-weight-complex="normal"/>
    </style:style>
    <style:style style:name="T9" style:family="text">
      <style:text-properties fo:color="#000000" loext:opacity="100%" fo:font-weight="normal" officeooo:rsid="002c4c87" style:font-weight-asian="normal" style:font-weight-complex="normal"/>
    </style:style>
    <style:style style:name="T10" style:family="text">
      <style:text-properties fo:color="#000000" loext:opacity="100%" fo:font-weight="normal" officeooo:rsid="00e3f1e0" style:font-weight-asian="normal" style:font-weight-complex="normal"/>
    </style:style>
    <style:style style:name="T11" style:family="text">
      <style:text-properties fo:color="#000000" loext:opacity="100%" fo:font-weight="normal" officeooo:rsid="0038c99e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07615cc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0740d89" style:font-weight-asian="normal" style:font-name-complex="Arial1" style:font-weight-complex="normal"/>
    </style:style>
    <style:style style:name="T14" style:family="text">
      <style:text-properties fo:color="#000000" loext:opacity="100%" fo:font-weight="normal" officeooo:rsid="0074da4f" style:font-weight-asian="normal" style:font-name-complex="Arial1" style:font-weight-complex="normal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fo:font-weight="bold" officeooo:rsid="007615cc" style:font-weight-asian="bold" style:font-weight-complex="bold"/>
    </style:style>
    <style:style style:name="T17" style:family="text">
      <style:text-properties fo:color="#000000" loext:opacity="100%" fo:font-weight="bold" officeooo:rsid="005913e4" style:font-weight-asian="bold" style:font-weight-complex="bold"/>
    </style:style>
    <style:style style:name="T18" style:family="text">
      <style:text-properties fo:color="#000000" loext:opacity="100%" fo:font-weight="bold" officeooo:rsid="005dc129" style:font-weight-asian="bold" style:font-weight-complex="bold"/>
    </style:style>
    <style:style style:name="T19" style:family="text">
      <style:text-properties fo:color="#000000" loext:opacity="100%" fo:font-weight="bold" officeooo:rsid="0061e4e4" style:font-weight-asian="bold" style:font-weight-complex="bold"/>
    </style:style>
    <style:style style:name="T20" style:family="text">
      <style:text-properties fo:color="#000000" loext:opacity="100%" fo:font-weight="bold" officeooo:rsid="00e00acd" style:font-weight-asian="bold" style:font-weight-complex="bold"/>
    </style:style>
    <style:style style:name="T21" style:family="text">
      <style:text-properties fo:color="#000000" loext:opacity="100%" fo:font-weight="bold" officeooo:rsid="00ea59cf" style:font-weight-asian="bold" style:font-weight-complex="bold"/>
    </style:style>
    <style:style style:name="T22" style:family="text">
      <style:text-properties style:font-name-complex="Arial1"/>
    </style:style>
    <style:style style:name="T23" style:family="text">
      <style:text-properties officeooo:rsid="00740d89" style:font-name-complex="Arial1"/>
    </style:style>
    <style:style style:name="T24" style:family="text">
      <style:text-properties officeooo:rsid="0074da4f" style:font-name-complex="Arial1"/>
    </style:style>
    <style:style style:name="T25" style:family="text">
      <style:text-properties officeooo:rsid="007615cc" style:font-name-complex="Arial1"/>
    </style:style>
    <style:style style:name="T26" style:family="text">
      <style:text-properties officeooo:rsid="007615cc"/>
    </style:style>
    <style:style style:name="T27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8" style:family="text">
      <style:text-properties officeooo:rsid="00e3c7b9"/>
    </style:style>
    <style:style style:name="T29" style:family="text">
      <style:text-properties fo:language="pt" fo:country="BR" fo:font-style="normal" fo:background-color="transparent" loext:char-shading-value="0" style:font-name-asian="Times New Roman" style:language-asian="pt" style:country-asian="BR" style:font-style-asian="normal" style:font-name-complex="Arial" style:language-complex="ar" style:country-complex="SA" style:font-style-complex="normal"/>
    </style:style>
    <style:style style:name="T30" style:family="text">
      <style:text-properties fo:language="pt" fo:country="BR" fo:font-style="normal" officeooo:rsid="00da43c6" fo:background-color="transparent" loext:char-shading-value="0" style:font-name-asian="Times New Roman" style:language-asian="pt" style:country-asian="BR" style:font-style-asian="normal" style:font-name-complex="Arial" style:language-complex="ar" style:country-complex="SA" style:font-style-complex="normal"/>
    </style:style>
    <style:style style:name="T31" style:family="text">
      <style:text-properties officeooo:rsid="00dcfeb6"/>
    </style:style>
    <style:style style:name="T32" style:family="text">
      <style:text-properties officeooo:rsid="001b4862"/>
    </style:style>
    <style:style style:name="T33" style:family="text">
      <style:text-properties officeooo:rsid="0020dfcc"/>
    </style:style>
    <style:style style:name="T34" style:family="text">
      <style:text-properties officeooo:rsid="0040a36d"/>
    </style:style>
    <style:style style:name="T35" style:family="text">
      <style:text-properties officeooo:rsid="0031ca3b"/>
    </style:style>
    <style:style style:name="T36" style:family="text">
      <style:text-properties officeooo:rsid="0041b9c9"/>
    </style:style>
    <style:style style:name="T37" style:family="text">
      <style:text-properties officeooo:rsid="0042d9ea"/>
    </style:style>
    <style:style style:name="T38" style:family="text">
      <style:text-properties officeooo:rsid="00dff7f6"/>
    </style:style>
    <style:style style:name="T39" style:family="text">
      <style:text-properties officeooo:rsid="00b91b18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6"/></text:p>
      <text:p text:style-name="P25"><text:span text:style-name="T16">REQUERIMENTO</text:span><text:span text:style-name="T17"> </text:span><text:span text:style-name="T15">Nº</text:span><text:span text:style-name="T18"> </text:span><text:span text:style-name="T21">1982</text:span><text:span text:style-name="T17">/202</text:span><text:span text:style-name="T19">3</text:span></text:p>
      <text:p text:style-name="P11"><text:span text:style-name="T11">Informações da Prefeitura de Novo Hamburgo sobre </text:span><text:span text:style-name="T12">realização de v</text:span><text:span text:style-name="T13">istoria/</text:span><text:span text:style-name="T14">fiscalização quanto ao</text:span><text:span text:style-name="T13"> cumprimento da </text:span><text:span text:style-name="T12">L</text:span><text:span text:style-name="T13">ei 3.074/2017, </text:span><text:span text:style-name="T14">que “</text:span><text:span text:style-name="T22">Dispõe sobre uso de veículos de tração animal, animais de tração, animais de montaria, eventos com animais, bem como a manutenção de animais estabulados no município de Novo Hamburgo”.</text:span><text:span text:style-name="T7"> </text:span></text:p>
      <text:p text:style-name="P17">Requer-se <text:span text:style-name="T28">que</text:span>, após os trâmites regimentais, seja enviada cópia do presente requerimento à Senhora Prefeita Municipal, para que forneça:</text:p>
      <text:p text:style-name="P18"/>
      <text:p text:style-name="P12">Informações da Prefeitura de Novo Hamburgo sobre <text:span text:style-name="T26">realização de v</text:span><text:span text:style-name="T23">istoria/</text:span><text:span text:style-name="T24">fiscalização quanto ao</text:span><text:span text:style-name="T23"> cumprimento da </text:span><text:span text:style-name="T25">L</text:span><text:span text:style-name="T23">ei 3.074/2017, </text:span><text:span text:style-name="T24">que “</text:span><text:span text:style-name="T23">Dispõe sobre uso de veículos de tração animal, animais de tração, animais de montaria, eventos com animais, bem como a manutenção de animais estabulados no município de Novo Hamburgo”, </text:span><text:span text:style-name="T24">tendo em vista que há denúncias da população de que nos </text:span><text:span text:style-name="T23">bairros Santo Afonso, Boa Saúde, São José, Rincão e Roselândia foram observadas carroças com tração animal </text:span><text:span text:style-name="T24">ainda em circulação. </text:span></text:p>
      <text:p text:style-name="P13"/>
      <text:p text:style-name="P14"><text:span text:style-name="T3">Novo Hamburgo, </text:span><text:span text:style-name="T10">30</text:span><text:span text:style-name="T9"> </text:span><text:span text:style-name="T3">de </text:span><text:span text:style-name="T8">outubro</text:span><text:span text:style-name="T4"> </text:span><text:span text:style-name="T3">de 20</text:span><text:span text:style-name="T5">2</text:span><text:span text:style-name="T6">3</text:span><text:span text:style-name="T3">.</text:span></text:p>
      <text:p text:style-name="P15"/>
      <text:p text:style-name="P15"><text:tab/><text:tab/></text:p>
      <text:p text:style-name="P9"><text:span text:style-name="T31">C</text:span><text:span text:style-name="T32">ÂMARA MUNICIPAL DE NOVO HAMBURGO</text:span></text:p>
      <text:p text:style-name="P21">Vereador Cristiano Coller <text:s text:c="5"/><text:tab/>Vereador Darlan Oliveira<text:tab/><text:tab/></text:p>
      <text:p text:style-name="P22">Vereador <text:span text:style-name="T33">Enio Brizola <text:tab/><text:tab/></text:span>Vereador <text:span text:style-name="T34">Felipe Kuhn Braun </text:span></text:p>
      <text:p text:style-name="P22"><text:soft-page-break/></text:p>
      <text:p text:style-name="P22"><text:span text:style-name="T34">Vereador Fernando Lourenço<text:tab/></text:span>Vereador <text:span text:style-name="T35">Gerson Peteffi</text:span></text:p>
      <text:p text:style-name="P22">Vereador <text:span text:style-name="T36">Gustavo Finck</text:span><text:tab/><text:tab/>Vereador <text:span text:style-name="T36">Ito Luciano</text:span></text:p>
      <text:p text:style-name="P22"><text:span text:style-name="T37">Vereador Inspetor Luz</text:span><text:tab/><text:tab/>Vereador<text:span text:style-name="T36">a Lourdes Valim<text:tab/><text:tab/></text:span></text:p>
      <text:p text:style-name="P22">Vereador <text:span text:style-name="T34">Raizer Ferreira<text:tab/><text:tab/>Vereador Ricardo Ritter – Ica<text:tab/></text:span></text:p>
      <text:p text:style-name="P23"><text:span text:style-name="Fonte_20_parág._20_padrão"><text:span text:style-name="T27">Vereadora Semilda – Tita<text:tab/><text:tab/>Vereador Vladi Lourenço</text:span></text:span></text:p>
      <text:p text:style-name="P16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<text:span text:style-name="T38">a</text:span> autor<text:span text:style-name="T38">a</text:span><text:span text:style-name="T39">.</text:span></text:p>
      <text:p text:style-name="P10"><text:span text:style-name="Fonte_20_parág._20_padrão"><text:span text:style-name="T29">/</text:span></text:span><text:span text:style-name="Fonte_20_parág._20_padrão"><text:span text:style-name="T30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, 'Times New Roman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officeooo:rsid="00e7447c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069cm" svg:height="2.284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<text:page-number text:select-page="current">2</text:page-number><text:s/><text:span text:style-name="MT1">de </text:span><text:span text:style-name="MT1"><text:page-count>2</text:page-count></text:span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2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5:00:19.396308547</dc:date>
    <meta:editing-cycles>147</meta:editing-cycles>
    <meta:editing-duration>P1DT2M32S</meta:editing-duration>
    <meta:print-date>2023-10-19T11:48:19.800376790</meta:print-date>
    <meta:document-statistic meta:table-count="0" meta:image-count="2" meta:object-count="0" meta:page-count="2" meta:paragraph-count="23" meta:word-count="278" meta:character-count="1847" meta:non-whitespace-character-count="1563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