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Pictures/10000201000001E80000013D358B0BE8413A4873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dcfeb6" officeooo:paragraph-rsid="00dcfeb6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695432" officeooo:paragraph-rsid="00a0dd0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a0dd08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3pt" fo:font-weight="normal" officeooo:rsid="00226433" officeooo:paragraph-rsid="00a0dd08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3pt" fo:font-weight="normal" officeooo:rsid="006f6aef" officeooo:paragraph-rsid="00a0dd0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3pt" fo:font-weight="normal" officeooo:paragraph-rsid="00a0dd08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3pt" officeooo:paragraph-rsid="00a0dd08" style:font-size-asian="13pt" style:font-size-complex="13pt"/>
    </style:style>
    <style:style style:name="P15" style:family="paragraph" style:parent-style-name="Standard">
      <loext:graphic-properties draw:fill="none"/>
      <style:paragraph-properties fo:margin-left="0cm" fo:margin-right="0cm" fo:margin-top="1.499cm" fo:margin-bottom="0cm" style:contextual-spacing="false" fo:text-align="end" style:justify-single-word="false" fo:text-indent="3cm" style:auto-text-indent="false" fo:background-color="transparent" style:writing-mode="page"/>
      <style:text-properties fo:color="#000000" loext:opacity="100%" style:font-name="Nimbus Roman" fo:font-size="13pt" fo:font-weight="normal" officeooo:paragraph-rsid="00a0dd08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a0dd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officeooo:paragraph-rsid="00a0dd08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Nimbus Roman" fo:font-size="13pt" fo:font-weight="normal" officeooo:rsid="00695432" officeooo:paragraph-rsid="00a0dd08" style:font-size-asian="13pt" style:font-weight-asian="normal" style:font-size-complex="13pt" style:font-weight-complex="normal"/>
    </style:style>
    <style:style style:name="P19" style:family="paragraph" style:parent-style-name="Table_20_Contents">
      <loext:graphic-properties draw:fill="none"/>
      <style:paragraph-properties fo:margin-left="2cm" fo:margin-right="0cm" fo:margin-top="1cm" fo:margin-bottom="0cm" style:contextual-spacing="fals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rsid="0040a36d" officeooo:paragraph-rsid="00dcfeb6" fo:background-color="#ffffff" style:font-name-asian="Arial1" style:font-size-asian="12pt" style:font-style-asian="italic" style:font-weight-asian="normal" style:font-name-complex="Arial1" style:font-size-complex="12pt" style:font-weight-complex="normal"/>
    </style:style>
    <style:style style:name="P20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0dfcc" officeooo:paragraph-rsid="00dcfeb6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margin-left="2cm" fo:margin-right="0cm" fo:margin-top="1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1b4862" officeooo:paragraph-rsid="00dcfeb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dcfeb6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loext:opacity="100%" style:font-name="Nimbus Roman" fo:font-size="13pt" officeooo:paragraph-rsid="00b04cbd" style:font-size-asian="13pt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Nimbus Roman" fo:font-size="13pt" officeooo:paragraph-rsid="00b04cbd" style:font-size-asian="13pt" style:font-size-complex="13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3pt" fo:font-weight="normal" officeooo:paragraph-rsid="00a0dd08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913e4" style:font-weight-asian="bold" style:font-weight-complex="bold"/>
    </style:style>
    <style:style style:name="T4" style:family="text">
      <style:text-properties fo:font-weight="bold" officeooo:rsid="0072fcb5" style:font-weight-asian="bold" style:font-weight-complex="bold"/>
    </style:style>
    <style:style style:name="T5" style:family="text">
      <style:text-properties fo:font-weight="bold" officeooo:rsid="005dc129" style:font-weight-asian="bold" style:font-weight-complex="bold"/>
    </style:style>
    <style:style style:name="T6" style:family="text">
      <style:text-properties fo:font-weight="bold" officeooo:rsid="0061e4e4" style:font-weight-asian="bold" style:font-weight-complex="bold"/>
    </style:style>
    <style:style style:name="T7" style:family="text">
      <style:text-properties fo:font-weight="bold" officeooo:rsid="00c863ef" style:font-weight-asian="bold" style:font-weight-complex="bold"/>
    </style:style>
    <style:style style:name="T8" style:family="text">
      <style:text-properties fo:font-weight="bold" officeooo:rsid="00e1d32e" style:font-weight-asian="bold" style:font-weight-complex="bold"/>
    </style:style>
    <style:style style:name="T9" style:family="text">
      <style:text-properties fo:color="#000000" loext:opacity="100%" fo:font-weight="normal" style:font-weight-asian="normal" style:font-weight-complex="normal"/>
    </style:style>
    <style:style style:name="T10" style:family="text">
      <style:text-properties fo:color="#000000" loext:opacity="100%" fo:font-weight="normal" officeooo:rsid="00792058" style:font-weight-asian="normal" style:font-weight-complex="normal"/>
    </style:style>
    <style:style style:name="T11" style:family="text">
      <style:text-properties fo:color="#000000" loext:opacity="100%" fo:font-weight="normal" officeooo:rsid="002a3e34" style:font-weight-asian="normal" style:font-weight-complex="normal"/>
    </style:style>
    <style:style style:name="T12" style:family="text">
      <style:text-properties fo:color="#000000" loext:opacity="100%" fo:font-weight="normal" officeooo:rsid="004fa782" style:font-weight-asian="normal" style:font-weight-complex="normal"/>
    </style:style>
    <style:style style:name="T13" style:family="text">
      <style:text-properties fo:color="#000000" loext:opacity="100%" fo:font-weight="normal" officeooo:rsid="0066137a" style:font-weight-asian="normal" style:font-weight-complex="normal"/>
    </style:style>
    <style:style style:name="T14" style:family="text">
      <style:text-properties fo:color="#000000" loext:opacity="100%" fo:font-weight="normal" officeooo:rsid="00da43c6" style:font-weight-asian="normal" style:font-weight-complex="normal"/>
    </style:style>
    <style:style style:name="T15" style:family="text">
      <style:text-properties fo:color="#000000" loext:opacity="100%" style:font-name="Nimbus Roman" fo:font-size="13pt" fo:font-style="normal" fo:font-weight="normal" officeooo:rsid="00736d77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loext:opacity="100%" style:font-name="Nimbus Roman" fo:font-size="13pt" fo:font-style="normal" fo:font-weight="normal" officeooo:rsid="0078ed00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officeooo:rsid="0074e345"/>
    </style:style>
    <style:style style:name="T18" style:family="text">
      <style:text-properties style:font-name="Nimbus Roman" fo:font-size="13pt" style:text-underline-style="none" style:font-name-asian="Times New Roman" style:font-size-asian="13pt" style:font-name-complex="Arial" style:font-size-complex="13pt" style:language-complex="ar" style:country-complex="SA"/>
    </style:style>
    <style:style style:name="T19" style:family="text">
      <style:text-properties style:font-name="Nimbus Roman" fo:font-size="13pt" style:text-underline-style="none" officeooo:rsid="00da43c6" style:font-name-asian="Times New Roman" style:font-size-asian="13pt" style:font-name-complex="Arial" style:font-size-complex="13pt" style:language-complex="ar" style:country-complex="SA"/>
    </style:style>
    <style:style style:name="T20" style:family="text">
      <style:text-properties style:font-name="Nimbus Roman" fo:font-size="13pt" officeooo:rsid="00736d77" style:font-size-asian="13pt" style:font-size-complex="13pt"/>
    </style:style>
    <style:style style:name="T21" style:family="text">
      <style:text-properties style:font-name="Nimbus Roman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font-name="Nimbus Roman" fo:font-size="13pt" fo:font-style="normal" officeooo:rsid="0078ed00" style:font-size-asian="13pt" style:font-style-asian="normal" style:font-size-complex="13pt" style:font-style-complex="normal"/>
    </style:style>
    <style:style style:name="T23" style:family="text">
      <style:text-properties style:font-name="Nimbus Roman" fo:font-size="13pt" fo:font-style="normal" officeooo:rsid="00736d77" style:font-size-asian="13pt" style:font-style-asian="normal" style:font-size-complex="13pt" style:font-style-complex="normal"/>
    </style:style>
    <style:style style:name="T24" style:family="text">
      <style:text-properties style:font-name="Nimbus Roman" fo:font-size="13pt" fo:font-style="normal" officeooo:rsid="00defda9" style:font-size-asian="13pt" style:font-style-asian="normal" style:font-size-complex="13pt" style:font-style-complex="normal"/>
    </style:style>
    <style:style style:name="T25" style:family="text">
      <style:text-properties style:font-name="Nimbus Roman" fo:language="pt" fo:country="BR" fo:font-style="normal" fo:background-color="transparent" loext:char-shading-value="0" style:language-asian="pt" style:country-asian="BR" style:font-style-asian="normal" style:language-complex="ar" style:country-complex="SA" style:font-style-complex="normal"/>
    </style:style>
    <style:style style:name="T26" style:family="text">
      <style:text-properties officeooo:rsid="00b91b18"/>
    </style:style>
    <style:style style:name="T27" style:family="text">
      <style:text-properties fo:font-size="13pt" fo:font-style="normal" officeooo:rsid="00defda9" style:font-size-asian="13pt" style:font-style-asian="normal" style:font-size-complex="13pt" style:font-style-complex="normal"/>
    </style:style>
    <style:style style:name="T28" style:family="text">
      <style:text-properties officeooo:rsid="001b4862"/>
    </style:style>
    <style:style style:name="T29" style:family="text">
      <style:text-properties officeooo:rsid="0020dfcc"/>
    </style:style>
    <style:style style:name="T30" style:family="text">
      <style:text-properties officeooo:rsid="0040a36d"/>
    </style:style>
    <style:style style:name="T31" style:family="text">
      <style:text-properties officeooo:rsid="0031ca3b"/>
    </style:style>
    <style:style style:name="T32" style:family="text">
      <style:text-properties officeooo:rsid="0041b9c9"/>
    </style:style>
    <style:style style:name="T33" style:family="text">
      <style:text-properties officeooo:rsid="0042d9ea"/>
    </style:style>
    <style:style style:name="T34" style:family="text">
      <style:text-properties officeooo:rsid="00dcfeb6"/>
    </style:style>
    <style:style style:name="T35" style:family="text">
      <style:text-properties officeooo:rsid="00dff7f6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/></text:p>
      <text:p text:style-name="P24"><text:span text:style-name="T3">PEDIDO DE PROVIDÊNCIA</text:span><text:span text:style-name="T4">S</text:span><text:span text:style-name="T3"> </text:span><text:span text:style-name="T2">Nº</text:span><text:span text:style-name="T5"> </text:span><text:span text:style-name="T8">4369</text:span><text:span text:style-name="T3">/202</text:span><text:span text:style-name="T6">3</text:span></text:p>
      <text:p text:style-name="P9"><text:span text:style-name="T20">Revitalização e recuperação </text:span><text:span text:style-name="T22">d</text:span><text:span text:style-name="Emphasis"><text:span text:style-name="T23">a Praça Ottomar Winck </text:span></text:span><text:span text:style-name="Emphasis"><text:span text:style-name="T22">(</text:span></text:span><text:span text:style-name="Emphasis"><text:span text:style-name="T23">Praça da Forque</text:span></text:span><text:span text:style-name="Emphasis"><text:span text:style-name="T22">t</text:span></text:span><text:span text:style-name="Emphasis"><text:span text:style-name="T23">inha</text:span></text:span><text:span text:style-name="Emphasis"><text:span text:style-name="T22">)</text:span></text:span><text:span text:style-name="Emphasis"><text:span text:style-name="T23">, localizada na Rua Encruzilhada do Sul, </text:span></text:span><text:span text:style-name="Emphasis"><text:span text:style-name="T22">nº </text:span></text:span><text:span text:style-name="Emphasis"><text:span text:style-name="T23">450, no </text:span></text:span><text:span text:style-name="Emphasis"><text:span text:style-name="T27">B</text:span></text:span><text:span text:style-name="Emphasis"><text:span text:style-name="T23">airro Jardim Mauá.</text:span></text:span></text:p>
      <text:p text:style-name="P11">Solicita-se <text:span text:style-name="T17">que</text:span>, após os trâmites regimentais, seja enviada cópia da presente proposição ao Poder Executivo, para que realize as seguintes providências:</text:p>
      <text:p text:style-name="P11"/>
      <text:p text:style-name="P10"><text:span text:style-name="T15">Revitalização e recuperação </text:span><text:span text:style-name="T16">d</text:span><text:span text:style-name="Emphasis"><text:span text:style-name="T21">a Praça Ottomar Winck </text:span></text:span><text:span text:style-name="Emphasis"><text:span text:style-name="T22">(também conhecida como Praça d</text:span></text:span><text:span text:style-name="Emphasis"><text:span text:style-name="T21">a Forque</text:span></text:span><text:span text:style-name="Emphasis"><text:span text:style-name="T22">t</text:span></text:span><text:span text:style-name="Emphasis"><text:span text:style-name="T21">inha</text:span></text:span><text:span text:style-name="Emphasis"><text:span text:style-name="T22">)</text:span></text:span><text:span text:style-name="Emphasis"><text:span text:style-name="T21">, localizada na Rua Encruzilhada do Sul, número 450, no </text:span></text:span><text:span text:style-name="Emphasis"><text:span text:style-name="T24">B</text:span></text:span><text:span text:style-name="Emphasis"><text:span text:style-name="T21">airro Jardim Mauá. </text:span></text:span></text:p>
      <text:p text:style-name="P10"><text:span text:style-name="Emphasis"><text:span text:style-name="T21"/></text:span></text:p>
      <text:p text:style-name="P10"><text:span text:style-name="Emphasis"><text:span text:style-name="T22">Solicita-se que e</text:span></text:span><text:span text:style-name="Emphasis"><text:span text:style-name="T21">sta revitalização </text:span></text:span><text:span text:style-name="Emphasis"><text:span text:style-name="T22">possa </text:span></text:span><text:span text:style-name="Emphasis"><text:span text:style-name="T21">abranger melhorias nos balanços, escorregadores, traves das goleiras, campo de jogo, instalação de redes nas traves e reparo dos equipamentos de exercício que estão enferrujados.</text:span></text:span><text:span text:style-name="T15"> </text:span></text:p>
      <text:p text:style-name="P12"/>
      <text:p text:style-name="P14"><text:span text:style-name="T9">Novo Hamburgo, </text:span><text:span text:style-name="T14">30</text:span><text:span text:style-name="T10"> de outubro</text:span><text:span text:style-name="T11"> </text:span><text:span text:style-name="T9">de 20</text:span><text:span text:style-name="T12">2</text:span><text:span text:style-name="T13">3</text:span><text:span text:style-name="T9">.</text:span></text:p>
      <text:p text:style-name="P13"/>
      <text:p text:style-name="P13"/>
      <text:p text:style-name="P22"><text:span text:style-name="T34">C</text:span><text:span text:style-name="T28">ÂMARA MUNICIPAL DE NOVO HAMBURGO</text:span></text:p>
      <text:p text:style-name="P20">Vereador Cristiano Coller <text:s text:c="5"/><text:tab/>Vereador Darlan Oliveira<text:tab/><text:tab/></text:p>
      <text:p text:style-name="P21">Vereador <text:span text:style-name="T29">Enio Brizola <text:tab/><text:tab/></text:span>Vereador <text:span text:style-name="T30">Felipe Kuhn Braun </text:span></text:p>
      <text:p text:style-name="P21"><text:span text:style-name="T30">Vereador Fernando Lourenço<text:tab/></text:span>Vereador <text:span text:style-name="T31">Gerson Peteffi</text:span></text:p>
      <text:p text:style-name="P21"><text:soft-page-break/></text:p>
      <text:p text:style-name="P21">Vereador <text:span text:style-name="T32">Gustavo Finck</text:span><text:tab/><text:tab/>Vereador <text:span text:style-name="T32">Ito Luciano</text:span></text:p>
      <text:p text:style-name="P21"><text:span text:style-name="T33">Vereador Inspetor Luz</text:span><text:tab/><text:tab/>Vereador<text:span text:style-name="T32">a Lourdes Valim<text:tab/><text:tab/></text:span></text:p>
      <text:p text:style-name="P21">Vereador <text:span text:style-name="T30">Raizer Ferreira<text:tab/><text:tab/>Vereador Ricardo Ritter – Ica<text:tab/></text:span></text:p>
      <text:p text:style-name="P19"><text:span text:style-name="Fonte_20_parág._20_padrão"><text:span text:style-name="T25">Vereadora Semilda – Tita<text:tab/><text:tab/>Vereador Vladi Lourenço</text:span></text:span></text:p>
      <text:p text:style-name="P15"/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riginal d<text:span text:style-name="T35">a</text:span> autor<text:span text:style-name="T35">a</text:span><text:span text:style-name="T26">.</text:span></text:p>
      <text:p text:style-name="P16"><text:span text:style-name="Fonte_20_parág._20_padrão"><text:span text:style-name="T18">/</text:span></text:span><text:span text:style-name="Fonte_20_parág._20_padrão"><text:span text:style-name="T19">SMC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Tahoma2" svg:font-family="Tahoma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exto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/>
      <style:text-properties fo:font-size="16pt" fo:font-weight="bold" officeooo:paragraph-rsid="00a0309e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a0309e" style:font-size-asian="18pt" style:font-weight-asian="normal" style:font-size-complex="18pt" style:font-weight-complex="normal"/>
    </style:style>
    <style:style style:name="M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dcfeb6" officeooo:paragraph-rsid="00dcfeb6" style:font-size-asian="6pt" style:font-size-complex="6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5.308cm" svg:y="-0.617cm" svg:width="4.387cm" svg:height="2.462cm" draw:z-index="1"><draw:image xlink:href="Pictures/10000201000001E80000013D358B0BE8413A4873.png" xlink:type="simple" xlink:show="embed" xlink:actuate="onLoad" draw:mime-type="image/png"/></draw:frame></text:p>
        <text:p text:style-name="MP1"/>
        <text:p text:style-name="MP1"/>
        <text:p text:style-name="MP2"/>
        <text:p text:style-name="MP3"><draw:frame draw:style-name="Mfr2" draw:name="figura1" text:anchor-type="as-char" svg:y="-0.873cm" svg:width="1.704cm" svg:height="1.533cm" draw:z-index="3"><draw:image xlink:href="Pictures/10000000000000BC000001148C23EAFF2B46031A.png" xlink:type="simple" xlink:show="embed" xlink:actuate="onLoad" draw:mime-type="image/png"/></draw:frame><text:s text:c="2"/></text:p>
        <text:p text:style-name="MP4">CÂMARA MUNICIPAL DE NOVO HAMBURGO</text:p>
        <text:p text:style-name="MP5">ESTADO DO RIO GRANDE DO SUL</text:p>
      </style:header>
      <style:footer>
        <text:p text:style-name="MP6"><text:s text:c="265"/>Pág. <text:page-number text:select-page="current">2</text:page-number><text:s/>de <text:page-count>2</text:page-count></text:p>
        <text:p text:style-name="MP7">Doe sangue, doe órgãos, SALVE UMA VIDA. (Lei Municipal Nº 31/98, de 19 de maio de 1998)</text:p>
        <text:p text:style-name="MP7">Contribua com o Fundo Municipal da Criança e do Adolescente (Lei Municipal Nº 1.180/2004, de 13 de outubro de 2004)</text:p>
        <text:p text:style-name="MP8">Doe Medula Óssea, Sangue do Cordão Umbilical e Placentário – PRÓ-MEDULA (Lei Municipal Nº 2.310/2011, de<text:span text:style-name="MT1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TIMBRE</dc:title>
    <meta:creation-date>2010-03-08T13:09:41</meta:creation-date>
    <dc:date>2023-10-30T15:20:52.589066066</dc:date>
    <meta:editing-cycles>143</meta:editing-cycles>
    <meta:editing-duration>P1DT30M40S</meta:editing-duration>
    <meta:print-date>2023-10-19T11:48:19.800376790</meta:print-date>
    <meta:document-statistic meta:table-count="0" meta:image-count="2" meta:object-count="0" meta:page-count="2" meta:paragraph-count="23" meta:word-count="238" meta:character-count="1860" meta:non-whitespace-character-count="1354"/>
    <meta:user-defined meta:name="Info 1"/>
    <meta:user-defined meta:name="Info 2"/>
    <meta:user-defined meta:name="Info 3"/>
    <meta:user-defined meta:name="Info 4"/>
    <meta:template xlink:type="simple" xlink:actuate="onRequest" xlink:title="TIMBRE" xlink:href="file:///tmp/Documents/Dados%20de%20aplicativos/BrOffice.org2/user/template/TIMBRE.ott" meta:date="2010-03-08T13:09:41"/>
  </office:meta>
</office:document-meta>
</file>