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9e8a8" officeooo:paragraph-rsid="00d9e8a8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3pt" fo:font-weight="normal" officeooo:rsid="007412fe" officeooo:paragraph-rsid="00a0dd08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0a0dd08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fo:font-weight="normal" officeooo:paragraph-rsid="00a0dd08" style:font-name-asian="Arial1" style:font-size-asian="13pt" style:font-weight-asian="normal" style:font-name-complex="Arial1" style:font-size-complex="13pt" style:font-weight-complex="normal"/>
    </style:style>
    <style:style style:name="P12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Nimbus Roman" fo:font-size="12pt" fo:font-weight="normal" officeooo:rsid="0027b972" officeooo:paragraph-rsid="00a0dd0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3pt" fo:font-weight="normal" officeooo:paragraph-rsid="00a0dd08" style:font-name-asian="Arial1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e37c92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0e37c92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0e37c92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0e37c9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3pt" officeooo:paragraph-rsid="00b04cbd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3pt" officeooo:paragraph-rsid="00b04cbd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3pt" fo:font-weight="normal" officeooo:paragraph-rsid="00a0dd08" style:font-name-asian="Arial1" style:font-size-asian="13pt" style:font-weight-asian="normal" style:font-name-complex="Arial1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0a0dd08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fo:font-size="13pt" officeooo:paragraph-rsid="00a0dd08" style:font-size-asian="13pt" style:font-size-complex="13pt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3pt" officeooo:paragraph-rsid="00a0dd08" style:font-size-asian="13pt" style:font-size-complex="13pt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3pt" fo:font-weight="normal" officeooo:rsid="0078af62" officeooo:paragraph-rsid="00a0dd08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3pt" officeooo:paragraph-rsid="00a0dd08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d7e6e" style:font-weight-asian="bold" style:font-weight-complex="bold"/>
    </style:style>
    <style:style style:name="T4" style:family="text">
      <style:text-properties fo:font-weight="bold" officeooo:rsid="0070d312" style:font-weight-asian="bold" style:font-weight-complex="bold"/>
    </style:style>
    <style:style style:name="T5" style:family="text">
      <style:text-properties fo:font-weight="bold" officeooo:rsid="00c632a8" style:font-weight-asian="bold" style:font-weight-complex="bold"/>
    </style:style>
    <style:style style:name="T6" style:family="text">
      <style:text-properties fo:font-weight="bold" officeooo:rsid="00e8c983" style:font-weight-asian="bold" style:font-weight-complex="bold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2a3e34" style:font-weight-asian="normal" style:font-weight-complex="normal"/>
    </style:style>
    <style:style style:name="T9" style:family="text">
      <style:text-properties fo:color="#000000" loext:opacity="100%" fo:font-weight="normal" officeooo:rsid="004fa782" style:font-weight-asian="normal" style:font-weight-complex="normal"/>
    </style:style>
    <style:style style:name="T10" style:family="text">
      <style:text-properties fo:color="#000000" loext:opacity="100%" fo:font-weight="normal" officeooo:rsid="0066137a" style:font-weight-asian="normal" style:font-weight-complex="normal"/>
    </style:style>
    <style:style style:name="T11" style:family="text">
      <style:text-properties fo:color="#000000" loext:opacity="100%" fo:font-weight="normal" officeooo:rsid="0025a3a5" style:font-weight-asian="normal" style:font-weight-complex="normal"/>
    </style:style>
    <style:style style:name="T12" style:family="text">
      <style:text-properties fo:color="#000000" loext:opacity="100%" fo:font-weight="normal" officeooo:rsid="006a6c4c" style:font-weight-asian="normal" style:font-weight-complex="normal"/>
    </style:style>
    <style:style style:name="T13" style:family="text">
      <style:text-properties fo:color="#000000" loext:opacity="100%" fo:font-weight="normal" officeooo:rsid="008751e9" style:font-weight-asian="normal" style:font-weight-complex="normal"/>
    </style:style>
    <style:style style:name="T14" style:family="text">
      <style:text-properties fo:color="#000000" loext:opacity="100%" fo:font-weight="normal" officeooo:rsid="0078af62" style:font-weight-asian="normal" style:font-weight-complex="normal"/>
    </style:style>
    <style:style style:name="T15" style:family="text">
      <style:text-properties fo:color="#000000" loext:opacity="100%" fo:font-weight="normal" officeooo:rsid="008afe53" style:font-weight-asian="normal" style:font-weight-complex="normal"/>
    </style:style>
    <style:style style:name="T16" style:family="text">
      <style:text-properties fo:color="#000000" loext:opacity="100%" fo:font-weight="normal" officeooo:rsid="00ddf37e" style:font-weight-asian="normal" style:font-weight-complex="normal"/>
    </style:style>
    <style:style style:name="T17" style:family="text">
      <style:text-properties fo:color="#000000" loext:opacity="100%" fo:font-weight="normal" officeooo:rsid="00dee3f5" style:font-weight-asian="normal" style:font-weight-complex="normal"/>
    </style:style>
    <style:style style:name="T18" style:family="text">
      <style:text-properties fo:color="#000000" loext:opacity="100%" fo:font-weight="normal" officeooo:rsid="00e0aaa5" style:font-weight-asian="normal" style:font-weight-complex="normal"/>
    </style:style>
    <style:style style:name="T19" style:family="text">
      <style:text-properties fo:color="#000000" loext:opacity="100%" fo:font-weight="normal" officeooo:rsid="00e2463a" style:font-weight-asian="normal" style:font-weight-complex="normal"/>
    </style:style>
    <style:style style:name="T20" style:family="text">
      <style:text-properties officeooo:rsid="008751e9"/>
    </style:style>
    <style:style style:name="T21" style:family="text">
      <style:text-properties officeooo:rsid="0081b83f"/>
    </style:style>
    <style:style style:name="T22" style:family="text">
      <style:text-properties officeooo:rsid="0036b6bb"/>
    </style:style>
    <style:style style:name="T23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4" style:family="text">
      <style:text-properties style:font-name="Nimbus Roman" fo:font-size="13pt" style:text-underline-style="none" officeooo:rsid="0066eb15" style:font-size-asian="13pt" style:font-size-complex="13pt" style:language-complex="ar" style:country-complex="SA"/>
    </style:style>
    <style:style style:name="T25" style:family="text">
      <style:text-properties officeooo:rsid="00e2463a"/>
    </style:style>
    <style:style style:name="T26" style:family="text">
      <style:text-properties fo:font-size="13pt" style:text-underline-style="none" officeooo:rsid="00e2463a" style:font-size-asian="13pt" style:font-size-complex="13pt" style:language-complex="ar" style:country-complex="SA"/>
    </style:style>
    <style:style style:name="T27" style:family="text">
      <style:text-properties officeooo:rsid="001b4862"/>
    </style:style>
    <style:style style:name="T28" style:family="text">
      <style:text-properties officeooo:rsid="0020dfcc"/>
    </style:style>
    <style:style style:name="T29" style:family="text">
      <style:text-properties officeooo:rsid="0040a36d"/>
    </style:style>
    <style:style style:name="T30" style:family="text">
      <style:text-properties officeooo:rsid="0031ca3b"/>
    </style:style>
    <style:style style:name="T31" style:family="text">
      <style:text-properties officeooo:rsid="0041b9c9"/>
    </style:style>
    <style:style style:name="T32" style:family="text">
      <style:text-properties officeooo:rsid="0042d9ea"/>
    </style:style>
    <style:style style:name="T33" style:family="text">
      <style:text-properties officeooo:rsid="00e37c9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/></text:p>
      <text:p text:style-name="P19"><text:span text:style-name="T2">INDICAÇÃO Nº </text:span><text:span text:style-name="T6">4370</text:span><text:span text:style-name="T2">/20</text:span><text:span text:style-name="T3">2</text:span><text:span text:style-name="T4">3</text:span></text:p>
      <text:p text:style-name="P9">Estudo de viabilidade, <text:span text:style-name="T20">com urgência, </text:span><text:span text:style-name="T21">para </text:span><text:span text:style-name="T20">melhorias na Rua Pedro Boll Filho.</text:span></text:p>
      <text:p text:style-name="P22"><text:span text:style-name="T11">Sugere-se </text:span><text:span text:style-name="T16">que</text:span><text:span text:style-name="T11">, <text:s/>após <text:s/>os <text:s/>trâmites regimentais, seja <text:s/>enviada <text:s/>cópia <text:s/>da <text:s/>presente proposição ao Poder Executivo, para que estude a viabilidade </text:span><text:span text:style-name="T12">d</text:span><text:span text:style-name="T11">e:</text:span></text:p>
      <text:p text:style-name="P23"><text:span text:style-name="T13">Realizar, com urgência, melhorias na Rua Pedro Boll Filho, pois em f</text:span><text:span text:style-name="T14">unção da transformação da </text:span><text:span text:style-name="T16">R</text:span><text:span text:style-name="T14">ua Irmã Lina em via de mão única, por conta do grande fluxo de crianças e famílias na EMEB Monteiro Lobato, o acesso da maioria dos carros está acontecendo pela rua lateral, Pedro Boll Filho.</text:span></text:p>
      <text:p text:style-name="P24">Devido a isso, o grande fluxo de carros e pedestres, principalmente crianças, ficou maior, trazendo perigo para a travessia, principalmente no trecho final da rua, que não é asfaltado e é estreito, tendo o arroio de um lado, sem proteção alguma. </text:p>
      <text:p text:style-name="P23"><text:span text:style-name="T13">Salienta-se que, e</text:span><text:span text:style-name="T14">m dias chuvosos, o perigo </text:span><text:span text:style-name="T13">é ainda maior</text:span><text:span text:style-name="T14">, pois, muitas vezes, os motoristas não enxergam as pessoas; e as crianças, com </text:span><text:span text:style-name="T13">seus </text:span><text:span text:style-name="T14">guarda-chuvas, não veem os carros.</text:span></text:p>
      <text:p text:style-name="P23"><text:span text:style-name="T13">Tendo em vista que a</text:span><text:span text:style-name="T14"> largura do trecho é muito pequena, e quando passam dois carros, o</text:span><text:span text:style-name="T13">s</text:span><text:span text:style-name="T14"> pedestre</text:span><text:span text:style-name="T13">s</text:span><text:span text:style-name="T14"> fica</text:span><text:span text:style-name="T13">m</text:span><text:span text:style-name="T14"> sujeito</text:span><text:span text:style-name="T13">s</text:span><text:span text:style-name="T14"> a caírem na água do Arroio Pampa, </text:span><text:span text:style-name="T17">são necessári</text:span><text:span text:style-name="T18">os</text:span><text:span text:style-name="T17"> g</text:span><text:span text:style-name="T14">rades de proteção no trecho, passeio público para pedestres, assim como asfalto ao invés de brita, </text:span><text:span text:style-name="T13">pois, devido ao </text:span><text:span text:style-name="T14">trânsito intenso, </text:span><text:span text:style-name="T13">a rua </text:span><text:span text:style-name="T14">está com muitos buracos.</text:span></text:p>
      <text:p text:style-name="P23"><text:span text:style-name="T14">Por essa razão, </text:span><text:span text:style-name="T13">solicitamos urgente estudo de viabilidade para que o </text:span><text:span text:style-name="T14">trecho final da </text:span><text:span text:style-name="T13">Rua </text:span><text:span text:style-name="T14">Pedro Boll </text:span><text:span text:style-name="T13">Filho </text:span><text:span text:style-name="T14">seja melhorado e adequado à necessidade da comunidade, visto que o perigo é evidente. </text:span><text:tab/><text:tab/><text:tab/><text:tab/></text:p>
      <text:p text:style-name="P25"><text:span text:style-name="T7">Novo Hamburgo, </text:span><text:span text:style-name="T19">30</text:span><text:span text:style-name="T15"> de outubro</text:span><text:span text:style-name="T8"> </text:span><text:span text:style-name="T7">de 20</text:span><text:span text:style-name="T9">2</text:span><text:span text:style-name="T10">3</text:span><text:span text:style-name="T7">.</text:span></text:p>
      <text:p text:style-name="P23"><text:soft-page-break/></text:p>
      <text:p text:style-name="P10"/>
      <text:p text:style-name="P14"><text:span text:style-name="T33">C</text:span><text:span text:style-name="T27">ÂMARA MUNICIPAL DE NOVO HAMBURGO</text:span></text:p>
      <text:p text:style-name="P14"/>
      <text:p text:style-name="P16">Vereador Cristiano Coller <text:s text:c="5"/><text:tab/>Vereador Darlan Oliveira<text:tab/><text:tab/></text:p>
      <text:p text:style-name="P17">Vereador <text:span text:style-name="T28">Enio Brizola <text:tab/><text:tab/></text:span>Vereador <text:span text:style-name="T29">Felipe Kuhn Braun </text:span></text:p>
      <text:p text:style-name="P17"><text:span text:style-name="T29">Vereador Fernando Lourenço<text:tab/></text:span>Vereador <text:span text:style-name="T30">Gerson Peteffi</text:span></text:p>
      <text:p text:style-name="P17">Vereador <text:span text:style-name="T31">Gustavo Finck</text:span><text:tab/><text:tab/>Vereador <text:span text:style-name="T31">Ito Luciano</text:span></text:p>
      <text:p text:style-name="P17"><text:span text:style-name="T32">Vereador Inspetor Luz</text:span><text:tab/><text:tab/>Vereador<text:span text:style-name="T31">a Lourdes Valim<text:tab/><text:tab/></text:span></text:p>
      <text:p text:style-name="P17">Vereador <text:span text:style-name="T29">Raizer Ferreira<text:tab/><text:tab/>Vereador Ricardo Ritter – Ica<text:tab/></text:span></text:p>
      <text:p text:style-name="P15"><text:span text:style-name="Fonte_20_parág._20_padrão"><text:span text:style-name="T23">Vereadora Semilda – Tita<text:tab/><text:tab/>Vereador Vladi Lourenço</text:span></text:span></text:p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2">R</text:span>edação conforme original d<text:span text:style-name="T25">a</text:span> autor<text:span text:style-name="T25">a</text:span>.</text:p>
      <text:p text:style-name="P12"><text:span text:style-name="Fonte_20_parág._20_padrão"><text:span text:style-name="T24">/</text:span></text:span><text:span text:style-name="Fonte_20_parág._20_padrão"><text:span text:style-name="T26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9e8a8" officeooo:paragraph-rsid="00d9e8a8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Pág. <text:page-number text:select-page="current">2</text:page-number><text:s/>de <text:page-count>2</text:page-count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5:36:04.197819714</dc:date>
    <meta:editing-cycles>146</meta:editing-cycles>
    <meta:editing-duration>PT23H59M21S</meta:editing-duration>
    <meta:print-date>2023-10-30T15:35:32.867668143</meta:print-date>
    <meta:document-statistic meta:table-count="0" meta:image-count="2" meta:object-count="0" meta:page-count="2" meta:paragraph-count="26" meta:word-count="379" meta:character-count="2349" meta:non-whitespace-character-count="1959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