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dfd5b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226433" officeooo:paragraph-rsid="00a0dd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3pt" fo:font-weight="normal" officeooo:rsid="00226433" officeooo:paragraph-rsid="00a0dd0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3pt" fo:font-weight="normal" officeooo:rsid="00736d77" officeooo:paragraph-rsid="00a0dd0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3pt" fo:font-weight="normal" officeooo:rsid="006f6aef" officeooo:paragraph-rsid="00a0dd0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3pt" officeooo:paragraph-rsid="00a0dd08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3pt" fo:font-weight="normal" officeooo:paragraph-rsid="00dfd5b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d5be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rsid="00695432" officeooo:paragraph-rsid="00a0dd0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rsid="00695432" officeooo:paragraph-rsid="00dfd5be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paragraph-rsid="00dfd5be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3pt" fo:font-weight="normal" officeooo:rsid="00695432" officeooo:paragraph-rsid="00a0dd08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0dfcc" officeooo:paragraph-rsid="00dfd5be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b4862" officeooo:paragraph-rsid="00dfd5be" style:font-size-asian="12pt" style:font-weight-asian="normal" style:font-size-complex="12pt" style:font-weight-complex="normal"/>
    </style:style>
    <style:style style:name="P23" style:family="paragraph" style:parent-style-name="Table_20_Contents">
      <loext:graphic-properties draw:fill="none"/>
      <style:paragraph-properties fo:margin-left="2cm" fo:margin-right="0cm" fo:margin-top="1cm" fo:margin-bottom="0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40a36d" officeooo:paragraph-rsid="00dfd5be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3pt" officeooo:paragraph-rsid="00b04cbd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Nimbus Roman" fo:font-size="13pt" officeooo:paragraph-rsid="00b04cbd" style:font-size-asian="13pt" style:font-size-complex="13pt"/>
    </style:style>
    <style:style style:name="T1" style:family="text">
      <style:text-properties officeooo:rsid="00dfd5b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913e4" style:font-weight-asian="bold" style:font-weight-complex="bold"/>
    </style:style>
    <style:style style:name="T5" style:family="text">
      <style:text-properties fo:font-weight="bold" officeooo:rsid="0072fcb5" style:font-weight-asian="bold" style:font-weight-complex="bold"/>
    </style:style>
    <style:style style:name="T6" style:family="text">
      <style:text-properties fo:font-weight="bold" officeooo:rsid="005dc129" style:font-weight-asian="bold" style:font-weight-complex="bold"/>
    </style:style>
    <style:style style:name="T7" style:family="text">
      <style:text-properties fo:font-weight="bold" officeooo:rsid="0061e4e4" style:font-weight-asian="bold" style:font-weight-complex="bold"/>
    </style:style>
    <style:style style:name="T8" style:family="text">
      <style:text-properties fo:font-weight="bold" officeooo:rsid="00dcdde5" style:font-weight-asian="bold" style:font-weight-complex="bold"/>
    </style:style>
    <style:style style:name="T9" style:family="text">
      <style:text-properties fo:font-weight="bold" officeooo:rsid="00e35277" style:font-weight-asian="bold" style:font-weight-complex="bold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2a3e34" style:font-weight-asian="normal" style:font-weight-complex="normal"/>
    </style:style>
    <style:style style:name="T12" style:family="text">
      <style:text-properties fo:color="#000000" loext:opacity="100%" fo:font-weight="normal" officeooo:rsid="004fa782" style:font-weight-asian="normal" style:font-weight-complex="normal"/>
    </style:style>
    <style:style style:name="T13" style:family="text">
      <style:text-properties fo:color="#000000" loext:opacity="100%" fo:font-weight="normal" officeooo:rsid="0066137a" style:font-weight-asian="normal" style:font-weight-complex="normal"/>
    </style:style>
    <style:style style:name="T14" style:family="text">
      <style:text-properties fo:color="#000000" loext:opacity="100%" fo:font-weight="normal" officeooo:rsid="007ae52d" style:font-weight-asian="normal" style:font-weight-complex="normal"/>
    </style:style>
    <style:style style:name="T15" style:family="text">
      <style:text-properties fo:color="#000000" loext:opacity="100%" fo:font-weight="normal" officeooo:rsid="00dbe331" style:font-weight-asian="normal" style:font-weight-complex="normal"/>
    </style:style>
    <style:style style:name="T16" style:family="text">
      <style:text-properties officeooo:rsid="00736d77"/>
    </style:style>
    <style:style style:name="T17" style:family="text">
      <style:text-properties officeooo:rsid="0074e345"/>
    </style:style>
    <style:style style:name="T18" style:family="text">
      <style:text-properties officeooo:rsid="006f6aef"/>
    </style:style>
    <style:style style:name="T19" style:family="text">
      <style:text-properties officeooo:rsid="007acb53"/>
    </style:style>
    <style:style style:name="T20" style:family="text">
      <style:text-properties officeooo:rsid="0076bc00"/>
    </style:style>
    <style:style style:name="T21" style:family="text">
      <style:text-properties style:font-name="Nimbus Roman" fo:font-size="13pt" fo:language="pt" fo:country="BR" fo:font-style="normal" fo:background-color="transparent" loext:char-shading-value="0" style:font-name-asian="Times New Roman" style:font-size-asian="13pt" style:language-asian="pt" style:country-asian="BR" style:font-style-asian="normal" style:font-name-complex="Arial" style:font-size-complex="13pt" style:language-complex="ar" style:country-complex="SA" style:font-style-complex="normal"/>
    </style:style>
    <style:style style:name="T22" style:family="text">
      <style:text-properties style:font-name="Nimbus Roman" fo:font-size="13pt" fo:language="pt" fo:country="BR" fo:font-style="normal" officeooo:rsid="00da43c6" fo:background-color="transparent" loext:char-shading-value="0" style:font-name-asian="Times New Roman" style:font-size-asian="13pt" style:language-asian="pt" style:country-asian="BR" style:font-style-asian="normal" style:font-name-complex="Arial" style:font-size-complex="13pt" style:language-complex="ar" style:country-complex="SA" style:font-style-complex="normal"/>
    </style:style>
    <style:style style:name="T23" style:family="text">
      <style:text-properties style:font-name="Nimbus Roman" fo:font-size="13pt" style:font-size-asian="13pt" style:font-size-complex="13pt"/>
    </style:style>
    <style:style style:name="T24" style:family="text">
      <style:text-properties style:font-name="Nimbus Roman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5" style:family="text">
      <style:text-properties officeooo:rsid="00deb733"/>
    </style:style>
    <style:style style:name="T26" style:family="text">
      <style:text-properties officeooo:rsid="00dcfeb6"/>
    </style:style>
    <style:style style:name="T27" style:family="text">
      <style:text-properties officeooo:rsid="001b4862"/>
    </style:style>
    <style:style style:name="T28" style:family="text">
      <style:text-properties officeooo:rsid="0020dfcc"/>
    </style:style>
    <style:style style:name="T29" style:family="text">
      <style:text-properties officeooo:rsid="0040a36d"/>
    </style:style>
    <style:style style:name="T30" style:family="text">
      <style:text-properties officeooo:rsid="0031ca3b"/>
    </style:style>
    <style:style style:name="T31" style:family="text">
      <style:text-properties officeooo:rsid="0041b9c9"/>
    </style:style>
    <style:style style:name="T32" style:family="text">
      <style:text-properties officeooo:rsid="0042d9ea"/>
    </style:style>
    <style:style style:name="T33" style:family="text">
      <style:text-properties officeooo:rsid="00dff7f6"/>
    </style:style>
    <style:style style:name="T34" style:family="text">
      <style:text-properties officeooo:rsid="00b91b18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/></text:p>
      <text:p text:style-name="P25"><text:span text:style-name="T4">PEDIDO DE PROVIDÊNCIA</text:span><text:span text:style-name="T5">S</text:span><text:span text:style-name="T4"> </text:span><text:span text:style-name="T3">Nº</text:span><text:span text:style-name="T6"> </text:span><text:span text:style-name="T9">4371</text:span><text:span text:style-name="T4">/202</text:span><text:span text:style-name="T7">3</text:span></text:p>
      <text:p text:style-name="P20"><text:span text:style-name="T16">Revitalização e recuperação das pracinhas da EMEB Monteiro Lobato</text:span><text:span text:style-name="T18">.</text:span></text:p>
      <text:p text:style-name="P11">Solicita-se <text:span text:style-name="T17">que</text:span>, após os trâmites regimentais, seja enviada cópia da presente proposição ao Poder Executivo, para que realize as seguintes providências:</text:p>
      <text:p text:style-name="P11"/>
      <text:p text:style-name="P12">Revitalização e recuperação das pracinhas da EMEB Mo<text:span text:style-name="T19">n</text:span>teiro Lobato, pois uma apresenta um barranco perigoso, e a outra está em terreno acidentado, com muitas raízes expostas e sem brinquedos.</text:p>
      <text:p text:style-name="P11"/>
      <text:p text:style-name="P10"><text:span text:style-name="T23">Na pracinha de toras, pensando no aproveitamento do espaço e segurança dos estudantes, é necessário que o muro seja erguido e realizado o aterramento do terreno: ... “a técnica do aterramento é utilizada para tornar o terreno todo plano. Assim, o terreno<text:line-break/>estará pronto para a utilização e também atenderá todos requisitos de segurança...”(</text:span><text:a xlink:type="simple" xlink:href="https://www.terrabrasilterraplenagem.com.br/entenda-a-tecnica-de-aterramento/" text:style-name="Internet_20_link" text:visited-style-name="Visited_20_Internet_20_Link"><text:span text:style-name="T23">https://www.terrabrasilterraplenagem.com.br/entenda-a-tecnica-de-aterramento/</text:span></text:a><text:span text:style-name="T23">).</text:span></text:p>
      <text:p text:style-name="P11"/>
      <text:p text:style-name="P11"><text:span text:style-name="T20">J</text:span>á na pracinha da casinha, é necessári<text:span text:style-name="T25">a</text:span> terraplanagem e remoção de raízes, bem como aterro para nivelamento do terreno, a aquisição de brinquedos novos e <text:span text:style-name="T25">a </text:span>revitalização do espaço.</text:p>
      <text:p text:style-name="P13"/>
      <text:p text:style-name="P14"><text:span text:style-name="T10">Novo Hamburgo, </text:span><text:span text:style-name="T15">30</text:span><text:span text:style-name="T14"> de outubro</text:span><text:span text:style-name="T11"> </text:span><text:span text:style-name="T10">de 20</text:span><text:span text:style-name="T12">2</text:span><text:span text:style-name="T13">3</text:span><text:span text:style-name="T10">.</text:span></text:p>
      <text:p text:style-name="P17"/>
      <text:p text:style-name="P9"><text:span text:style-name="T26">C</text:span><text:span text:style-name="T27">ÂMARA MUNICIPAL DE NOVO HAMBURGO</text:span></text:p>
      <text:p text:style-name="P21">Vereador Cristiano Coller <text:s text:c="5"/><text:tab/>Vereador Darlan Oliveira<text:tab/><text:tab/></text:p>
      <text:p text:style-name="P22"><text:soft-page-break/></text:p>
      <text:p text:style-name="P22">Vereador <text:span text:style-name="T28">Enio Brizola <text:tab/><text:tab/></text:span>Vereador <text:span text:style-name="T29">Felipe Kuhn Braun </text:span></text:p>
      <text:p text:style-name="P22"><text:span text:style-name="T29">Vereador Fernando Lourenço<text:tab/></text:span>Vereador <text:span text:style-name="T30">Gerson Peteffi</text:span></text:p>
      <text:p text:style-name="P22">Vereador <text:span text:style-name="T31">Gustavo Finck</text:span><text:tab/><text:tab/>Vereador <text:span text:style-name="T31">Ito Luciano</text:span></text:p>
      <text:p text:style-name="P22"><text:span text:style-name="T32">Vereador Inspetor Luz</text:span><text:tab/><text:tab/>Vereador<text:span text:style-name="T31">a Lourdes Valim<text:tab/><text:tab/></text:span></text:p>
      <text:p text:style-name="P22">Vereador <text:span text:style-name="T29">Raizer Ferreira<text:tab/><text:tab/>Vereador Ricardo Ritter – Ica<text:tab/></text:span></text:p>
      <text:p text:style-name="P23"><text:span text:style-name="Fonte_20_parág._20_padrão"><text:span text:style-name="T24">Vereadora Semilda – Tita<text:tab/><text:tab/>Vereador Vladi Lourenço</text:span></text:span></text:p>
      <text:p text:style-name="P15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33">a</text:span> autor<text:span text:style-name="T33">a</text:span><text:span text:style-name="T34">.</text:span></text:p>
      <text:p text:style-name="P16"><text:span text:style-name="Fonte_20_parág._20_padrão"><text:span text:style-name="T21">/</text:span></text:span><text:span text:style-name="Fonte_20_parág._20_padrão"><text:span text:style-name="T22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officeooo:rsid="00dfd5b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387cm" svg:height="2.462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<text:page-number text:select-page="current">2</text:page-number><text:s/><text:span text:style-name="MT1">de </text:span><text:span text:style-name="MT1"><text:page-count>2</text:page-count></text:span></text:p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2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30T15:38:32.063588498</dc:date>
    <meta:editing-cycles>141</meta:editing-cycles>
    <meta:editing-duration>PT23H46M22S</meta:editing-duration>
    <meta:print-date>2023-10-19T11:48:19.800376790</meta:print-date>
    <meta:document-statistic meta:table-count="0" meta:image-count="2" meta:object-count="0" meta:page-count="2" meta:paragraph-count="24" meta:word-count="281" meta:character-count="1909" meta:non-whitespace-character-count="1628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