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6c7a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695432" officeooo:paragraph-rsid="0108c127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108c12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b6c7a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6c7a5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b6c7a5" fo:background-color="transparen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 style:page-number="auto" fo:background-color="transparent" style:writing-mode="page"/>
      <style:text-properties style:font-name="Nimbus Roman" fo:font-size="12pt" officeooo:paragraph-rsid="00b6c7a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b6c7a5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108c1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0b6c7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08c12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108c127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108c127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108c127" style:font-size-asian="12pt" style:font-weight-asian="normal" style:font-size-complex="12pt" style:font-weight-complex="normal"/>
    </style:style>
    <style:style style:name="P23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108c127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Nimbus Roman" fo:font-size="12pt" fo:font-weight="bold" officeooo:rsid="00b6c7a5" officeooo:paragraph-rsid="00b04cbd" style:font-size-asian="12pt" style:font-weight-asian="bold" style:font-size-complex="12pt" style:font-weight-complex="bold"/>
    </style:style>
    <style:style style:name="T1" style:family="text">
      <style:text-properties officeooo:rsid="010bdb4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913e4" style:font-weight-asian="bold" style:font-weight-complex="bold"/>
    </style:style>
    <style:style style:name="T5" style:family="text">
      <style:text-properties fo:font-weight="bold" officeooo:rsid="0072fcb5" style:font-weight-asian="bold" style:font-weight-complex="bold"/>
    </style:style>
    <style:style style:name="T6" style:family="text">
      <style:text-properties fo:font-weight="bold" officeooo:rsid="005dc129" style:font-weight-asian="bold" style:font-weight-complex="bold"/>
    </style:style>
    <style:style style:name="T7" style:family="text">
      <style:text-properties fo:font-weight="bold" officeooo:rsid="0061e4e4" style:font-weight-asian="bold" style:font-weight-complex="bold"/>
    </style:style>
    <style:style style:name="T8" style:family="text">
      <style:text-properties fo:font-weight="bold" officeooo:rsid="00ff4137" style:font-weight-asian="bold" style:font-weight-complex="bold"/>
    </style:style>
    <style:style style:name="T9" style:family="text">
      <style:text-properties fo:font-weight="bold" officeooo:rsid="011696c9" style:font-weight-asian="bold" style:font-weight-complex="bold"/>
    </style:style>
    <style:style style:name="T1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loext:opacity="100%" fo:font-weight="normal" officeooo:rsid="00184f5e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1007067" style:font-weight-asian="normal" style:font-weight-complex="normal"/>
    </style:style>
    <style:style style:name="T14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15" style:family="text">
      <style:text-properties style:font-name="Nimbus Roman" fo:font-size="12pt" fo:language="pt" fo:country="BR" fo:font-style="normal" officeooo:rsid="00740d89" fo:background-color="transparent" loext:char-shading-value="0" style:font-size-asian="12pt" style:language-asian="pt" style:country-asian="BR" style:font-style-asian="normal" style:font-size-complex="12pt" style:language-complex="ar" style:country-complex="SA" style:font-style-complex="normal"/>
    </style:style>
    <style:style style:name="T16" style:family="text">
      <style:text-properties officeooo:rsid="0105463e"/>
    </style:style>
    <style:style style:name="T17" style:family="text">
      <style:text-properties officeooo:rsid="01086ba6"/>
    </style:style>
    <style:style style:name="T18" style:family="text">
      <style:text-properties officeooo:rsid="00dcfeb6"/>
    </style:style>
    <style:style style:name="T19" style:family="text">
      <style:text-properties officeooo:rsid="001b4862"/>
    </style:style>
    <style:style style:name="T20" style:family="text">
      <style:text-properties officeooo:rsid="0020dfcc"/>
    </style:style>
    <style:style style:name="T21" style:family="text">
      <style:text-properties officeooo:rsid="0040a36d"/>
    </style:style>
    <style:style style:name="T22" style:family="text">
      <style:text-properties officeooo:rsid="0031ca3b"/>
    </style:style>
    <style:style style:name="T23" style:family="text">
      <style:text-properties officeooo:rsid="0041b9c9"/>
    </style:style>
    <style:style style:name="T24" style:family="text">
      <style:text-properties officeooo:rsid="0042d9ea"/>
    </style:style>
    <style:style style:name="T25" style:family="text">
      <style:text-properties officeooo:rsid="00dff7f6"/>
    </style:style>
    <style:style style:name="T26" style:family="text">
      <style:text-properties officeooo:rsid="00b91b18"/>
    </style:style>
    <style:style style:name="T27" style:family="text">
      <style:text-properties style:text-underline-style="none" officeooo:rsid="007ce45b" style:font-name-asian="Times New Roman" style:font-name-complex="Arial" style:language-complex="ar" style:country-complex="SA"/>
    </style:style>
    <style:style style:name="T28" style:family="text">
      <style:text-properties style:text-underline-style="none" officeooo:rsid="00da43c6" style:font-name-asian="Times New Roman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<text:span text:style-name="T4">PEDIDO DE PROVIDÊNCIA</text:span><text:span text:style-name="T5">S</text:span><text:span text:style-name="T4"> </text:span><text:span text:style-name="T3">Nº</text:span><text:span text:style-name="T6"> </text:span><text:span text:style-name="T9">4380</text:span><text:span text:style-name="T4">/202</text:span><text:span text:style-name="T7">3</text:span></text:p>
      <text:p text:style-name="P12">Revitalização, limpeza e iluminação da ruela atrás do <text:span text:style-name="T16">C</text:span>ondomínio Vicente Kieling, no Bairro Canudos.</text:p>
      <text:p text:style-name="P16">Solicita-se <text:span text:style-name="T17">que</text:span>, após os trâmites regimentais, seja enviada cópia da presente proposição ao Poder Executivo, para que realize as seguintes providências:</text:p>
      <text:p text:style-name="P16"/>
      <text:p text:style-name="P16">Revitalização, limpeza e iluminação da ruela atrás do <text:span text:style-name="T17">C</text:span>ondomínio Vicente Kieling, no Bairro Canudos. Isso garantiria maior segurança à comunidade, visto que a ruela é constantemente utilizada pela população como acesso à <text:span text:style-name="T17">R</text:span>ua Sapiranga.</text:p>
      <text:p text:style-name="P13"/>
      <text:p text:style-name="P13"/>
      <text:p text:style-name="P15"><text:span text:style-name="T12">Novo Hamburgo, </text:span><text:span text:style-name="T13">30</text:span><text:span text:style-name="T11"> de outub</text:span><text:span text:style-name="T10">ro de 2023.</text:span></text:p>
      <text:p text:style-name="P14"/>
      <text:p text:style-name="P14"><text:tab/><text:tab/></text:p>
      <text:p text:style-name="P11"><text:span text:style-name="T18">C</text:span><text:span text:style-name="T19">ÂMARA MUNICIPAL DE NOVO HAMBURGO</text:span></text:p>
      <text:p text:style-name="P21">Vereador Cristiano Coller <text:s text:c="5"/><text:tab/>Vereador Darlan Oliveira<text:tab/><text:tab/></text:p>
      <text:p text:style-name="P22">Vereador <text:span text:style-name="T20">Enio Brizola <text:tab/><text:tab/></text:span>Vereador <text:span text:style-name="T21">Felipe Kuhn Braun </text:span></text:p>
      <text:p text:style-name="P22"><text:span text:style-name="T21">Vereador Fernando Lourenço<text:tab/></text:span>Vereador <text:span text:style-name="T22">Gerson Peteffi</text:span></text:p>
      <text:p text:style-name="P22">Vereador <text:span text:style-name="T23">Gustavo Finck</text:span><text:tab/><text:tab/>Vereador <text:span text:style-name="T23">Ito Luciano</text:span></text:p>
      <text:p text:style-name="P22"><text:span text:style-name="T24">Vereador Inspetor Luz</text:span><text:tab/><text:tab/>Vereador<text:span text:style-name="T23">a Lourdes Valim<text:tab/><text:tab/></text:span></text:p>
      <text:p text:style-name="P22"><text:soft-page-break/></text:p>
      <text:p text:style-name="P22">Vereador <text:span text:style-name="T21">Raizer Ferreira<text:tab/><text:tab/>Vereador Ricardo Ritter – Ica<text:tab/></text:span></text:p>
      <text:p text:style-name="P23"><text:span text:style-name="Fonte_20_parág._20_padrão"><text:span text:style-name="T14">Vereadora Semilda – Tita<text:tab/><text:tab/>Vereador Vladi Lourenço</text:span></text:span></text:p>
      <text:p text:style-name="P17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<text:span text:style-name="T25">a</text:span> autor<text:span text:style-name="T25">a</text:span><text:span text:style-name="T26">.</text:span></text:p>
      <text:p text:style-name="P10"><text:span text:style-name="Fonte_20_parág._20_padrão"><text:span text:style-name="T27">/</text:span></text:span><text:span text:style-name="Fonte_20_parág._20_padrão"><text:span text:style-name="T28">SMC</text:span></text:span></text:p>
      <text:p text:style-name="P9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officeooo:rsid="010bdb4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<text:page-number text:select-page="current">2</text:page-number><text:s/><text:span text:style-name="MT1">de </text:span><text:span text:style-name="MT1"><text:page-count>2</text:page-count></text:span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2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6:21:25.098998953</dc:date>
    <meta:editing-cycles>163</meta:editing-cycles>
    <meta:editing-duration>P1DT21M36S</meta:editing-duration>
    <meta:print-date>2023-10-19T11:48:19.800376790</meta:print-date>
    <meta:document-statistic meta:table-count="0" meta:image-count="2" meta:object-count="0" meta:page-count="2" meta:paragraph-count="23" meta:word-count="208" meta:character-count="1392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