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 Sans" svg:font-family="'Open Sans'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loext:opacity="0%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23a7ca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cff1d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419c7f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10233b" loext:opacity="100%" style:text-line-through-style="none" style:text-line-through-type="none" style:font-name="Open Sans" fo:font-size="9pt" fo:letter-spacing="normal" fo:language="pt" fo:country="BR" fo:font-style="normal" style:text-underline-style="none" fo:font-weight="normal" officeooo:rsid="0ac09b9c" officeooo:paragraph-rsid="010884aa" style:text-blinking="false" fo:background-color="transparent" style:font-name-asian="Calibri" style:font-size-asian="14pt" style:font-style-asian="normal" style:font-weight-asian="normal" style:font-name-complex="Nimbus Roman No9 L1" style:font-size-complex="14pt" style:language-complex="ar" style:country-complex="SA" style:font-weight-complex="normal" loext:padding="0cm" loext:border="none"/>
    </style:style>
    <style:style style:name="P2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f1cdd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officeooo:rsid="005ea3ef"/>
    </style:style>
    <style:style style:name="T9" style:family="text">
      <style:text-properties officeooo:rsid="0069bb25"/>
    </style:style>
    <style:style style:name="T10" style:family="text">
      <style:text-properties officeooo:rsid="003f6d47"/>
    </style:style>
    <style:style style:name="T11" style:family="text">
      <style:text-properties officeooo:rsid="00f4ac88"/>
    </style:style>
    <style:style style:name="T12" style:family="text">
      <style:text-properties officeooo:rsid="010e1f16"/>
    </style:style>
    <style:style style:name="T13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23a7ca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25ac083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25c45f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25d5b8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25f2216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2601a20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2cf2285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2f1cdde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2f2286b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letter-spacing="-0.004cm" fo:font-weight="normal" officeooo:rsid="023a7ca4" style:font-size-asian="12pt" style:font-weight-asian="normal" style:font-size-complex="12pt" style:font-weight-complex="normal"/>
    </style:style>
    <style:style style:name="T36" style:family="text">
      <style:text-properties officeooo:rsid="023a7ca4"/>
    </style:style>
    <style:style style:name="T37" style:family="text">
      <style:text-properties officeooo:rsid="02ce5e96"/>
    </style:style>
    <style:style style:name="T38" style:family="text">
      <style:text-properties officeooo:rsid="02f1cd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LEI Nº <text:span text:style-name="T38">63</text:span>/20<text:span text:style-name="T11">2</text:span><text:span text:style-name="T37">3</text:span></text:p>
      <text:p text:style-name="P22"><text:span text:style-name="T9">Denomina Rua </text:span><text:span text:style-name="T36">Juarez Schenckel de Andrade </text:span><text:span text:style-name="T12">uma </text:span><text:span text:style-name="T9">via pública</text:span>.</text:p>
      <text:p text:style-name="P17"><text:span text:style-name="T8">A</text:span> PREFEIT<text:span text:style-name="T8">A</text:span> MUNICIPAL DE NOVO HAMBURGO:</text:p>
      <text:p text:style-name="P17">Faço saber que o Poder Legislativo Municipal aprovou e eu sanciono e promulgo a seguinte Lei:</text:p>
      <text:p text:style-name="P19"><text:span text:style-name="T14">Art. 1º</text:span><text:span text:style-name="T16"> </text:span><text:span text:style-name="T17">Fica denominada </text:span><text:span text:style-name="T18">Rua </text:span><text:span text:style-name="T24">Juarez Schenckel de Andrade</text:span><text:span text:style-name="T19"> </text:span><text:span text:style-name="T21">a Rua </text:span><text:span text:style-name="T25">5</text:span><text:span text:style-name="T21"> </text:span><text:span text:style-name="T22">do Loteamento </text:span><text:span text:style-name="T25">Marisol</text:span><text:span text:style-name="T20">, </text:span><text:span text:style-name="T18">via pública sem denominação oficial, </text:span><text:span text:style-name="T26">4</text:span><text:span text:style-name="T31">ª</text:span><text:span text:style-name="T26"> r</text:span><text:span text:style-name="T23">ua </text:span><text:span text:style-name="T27">paralela e ao </text:span><text:span text:style-name="T32">Leste</text:span><text:span text:style-name="T27"> da Av. Octávio Oscar Bender; </text:span><text:span text:style-name="T28">inicia na rua Thomás Feltes Engel, </text:span><text:span text:style-name="T29">seguin</text:span><text:span text:style-name="T30">do</text:span><text:span text:style-name="T29"> em direção </text:span><text:span text:style-name="T32">S</text:span><text:span text:style-name="T29">ul até atingir a rua Cláudia Josimary de Oliveira; situada no bairro Canudos, tem código de logradouro nº 78676 e ocupa os quadrantes M/21 do mapa da cidade.</text:span></text:p>
      <text:p text:style-name="P20"><text:span text:style-name="T13">Parágrafo único.</text:span><text:span text:style-name="T15"> </text:span><text:span text:style-name="T33">A placa denominativa deverá conter os dizeres </text:span><text:span text:style-name="T34">Rua </text:span><text:span text:style-name="T35">Juarez Schenckel de Andrade</text:span><text:span text:style-name="T34">.</text:span></text:p>
      <text:p text:style-name="P18"><text:span text:style-name="T10">Art. 2º</text:span><text:span text:style-name="T5"> </text:span><text:span text:style-name="T6">Esta </text:span><text:span text:style-name="T7">L</text:span><text:span text:style-name="T6">ei entra em vigor na data de sua publicação</text:span><text:span text:style-name="T5">.</text:span></text:p>
      <text:p text:style-name="P17">GABINETE D<text:span text:style-name="T8">A</text:span> PREFEIT<text:span text:style-name="T8">A</text:span> MUNICIPAL DE NOVO HAMBURGO, aos . . . . . . . . . . . . . . . .</text:p>
      <text:p text:style-name="P9"/>
      <text:p text:style-name="P8">Prefeit<text:span text:style-name="T8">a</text:span> Municipal</text:p>
      <text:p text:style-name="P13"/>
      <text:p text:style-name="P13"/>
      <text:p text:style-name="P16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 Sans" svg:font-family="'Open Sans'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f1cdd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63/2023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10-30T16:23:08.9826893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0" meta:character-count="1246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