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96385"/>
    </style:style>
    <style:style style:name="T10" style:family="text">
      <style:text-properties officeooo:rsid="006ab410"/>
    </style:style>
    <style:style style:name="T11" style:family="text">
      <style:text-properties officeooo:rsid="0073ad64"/>
    </style:style>
    <style:style style:name="T12" style:family="text">
      <style:text-properties officeooo:rsid="0075ef7a"/>
    </style:style>
    <style:style style:name="T13" style:family="text">
      <style:text-properties officeooo:rsid="007738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4381</text:span>/20<text:span text:style-name="T4">23</text:span></text:p>
      <text:list xml:id="list169990012" text:style-name="L1">
        <text:list-header>
          <text:p text:style-name="P17"><text:span text:style-name="T5">Revitalização</text:span> na pintura <text:span text:style-name="T6">de sinalização sobre o quebra-molas</text:span><text:span text:style-name="T8"> na </text:span><text:span text:style-name="T12">Avenida Coronel Travassos</text:span><text:span text:style-name="T8">, </text:span><text:span text:style-name="T11">em frente</text:span><text:span text:style-name="T9"> ao</text:span><text:span text:style-name="T8"> n</text:span><text:span text:style-name="T10">º</text:span><text:span text:style-name="T8"> </text:span><text:span text:style-name="T12">900</text:span><text:span text:style-name="T8">, no Bairro </text:span><text:span text:style-name="T12">Rondônia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na Avenida Coronel Travassos, em frente ao nº 900, no Bairro Rondônia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2">30</text:span><text:span text:style-name="T7"> de </text:span><text:span text:style-name="T12">outubro</text:span><text:span text:style-name="T7"> de 2023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2" meta:character-count="107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E:/Novos%20pedidos/Desktop/Novos%20pedidos/PROTOCOLAR/PROTOCOLAR/PROTOCOLAR/tmp/.broffice.org/3/user/template/modelo-2012.ott" meta:date="2014-03-06T13:16:53"/>
  </office:meta>
</office:document-meta>
</file>