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53ba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426c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fdf44" officeooo:paragraph-rsid="00426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2e0f" officeooo:paragraph-rsid="00452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850e5" officeooo:paragraph-rsid="00485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ba7f0" officeooo:paragraph-rsid="003d2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02a27" officeooo:paragraph-rsid="00402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3e3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3e362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3d2a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a8bc1"/>
    </style:style>
    <style:style style:name="T4" style:family="text">
      <style:text-properties officeooo:rsid="003e3627"/>
    </style:style>
    <style:style style:name="T5" style:family="text">
      <style:text-properties officeooo:rsid="00402a27"/>
    </style:style>
    <style:style style:name="T6" style:family="text">
      <style:text-properties officeooo:rsid="00426cb2"/>
    </style:style>
    <style:style style:name="T7" style:family="text">
      <style:text-properties officeooo:rsid="0047054e"/>
    </style:style>
    <style:style style:name="T8" style:family="text">
      <style:text-properties officeooo:rsid="00498409"/>
    </style:style>
    <style:style style:name="T9" style:family="text">
      <style:text-properties officeooo:rsid="004a260d"/>
    </style:style>
    <style:style style:name="T10" style:family="text">
      <style:text-properties officeooo:rsid="004c11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0">4382</text:span>/20<text:span text:style-name="T3">23</text:span></text:p>
      <text:list xml:id="list3216859025" text:style-name="L1">
        <text:list-header>
          <text:p text:style-name="P8"><text:span text:style-name="T9">Revitalização</text:span> <text:span text:style-name="T7">d</text:span><text:span text:style-name="T6">a escadaria localizada na Rua Júlio Adams, ao lado do nº </text:span><text:span text:style-name="T7">526</text:span><text:span text:style-name="T6">, no Bairro Guarani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2">Revitalização da escadaria localizada na Rua Júlio Adams, ao lado do nº 526, no Bairro Guarani.</text:p>
      <text:p text:style-name="P12"/>
      <text:p text:style-name="P13">Ressalva-se que existe protocolo de nº <text:span text:style-name="T8">158253/2023.</text:span></text:p>
      <text:p text:style-name="P14"/>
      <text:p text:style-name="P15">Na certeza de contar com vossa especial atenção, desde já, afirmo nesta oportunidade meus protestos de elevada estima e consideração.</text:p>
      <text:p text:style-name="P16"/>
      <text:p text:style-name="P17">Novo Hamburgo, <text:span text:style-name="T7">30</text:span><text:span text:style-name="T5"> de </text:span><text:span text:style-name="T7">outubro</text:span><text:span text:style-name="T5"> de 2023.</text:span></text:p>
      <text:p text:style-name="P18"/>
      <text:p text:style-name="P19">Vereador <text:s/><text:span text:style-name="T5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<text:span text:style-name="T4">o</text:span> original do autor.</text:p>
      <text:p text:style-name="P7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cm" svg:height="2.22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6" meta:word-count="171" meta:character-count="1054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