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c9a8b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b7721"/>
    </style:style>
    <style:style style:name="T5" style:family="text">
      <style:text-properties officeooo:rsid="00c41cf7"/>
    </style:style>
    <style:style style:name="T6" style:family="text">
      <style:text-properties officeooo:rsid="00c7c460"/>
    </style:style>
    <style:style style:name="T7" style:family="text">
      <style:text-properties officeooo:rsid="00c9a8b1"/>
    </style:style>
    <style:style style:name="T8" style:family="text">
      <style:text-properties officeooo:rsid="00cad427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cad427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8">4394</text:span>/202<text:span text:style-name="T1">3</text:span></text:p>
      <text:p text:style-name="P14"><text:span text:style-name="T5">Recolhimento de </text:span><text:span text:style-name="T7">galhos na Rua Dois Irmãos, em frente ao nº 272,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11">Recolhimento de galhos na Rua Dois Irmãos, em frente ao nº 272, no Bairro Vila Diehl.</text:p>
      <text:p text:style-name="P9">Novo Hamburgo, <text:span text:style-name="T7">30</text:span><text:span text:style-name="T3"> de outubro</text:span><text:span text:style-name="T2"> de 2023.</text:span></text:p>
      <text:p text:style-name="P12"/>
      <text:p text:style-name="P13"/>
      <text:p text:style-name="P7"><text:s text:c="2"/>Vereador <text:span text:style-name="T7">Darlan Oliveira</text:span>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4">Redação conforme original do autor.</text:span></text:p>
      <text:p text:style-name="P16"><text:span text:style-name="T9">/</text:span>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30T17:26:14.825380321</dc:date>
    <meta:editing-duration>PT8H35M4S</meta:editing-duration>
    <meta:editing-cycles>147</meta:editing-cycles>
    <meta:document-statistic meta:table-count="0" meta:image-count="1" meta:object-count="0" meta:page-count="1" meta:paragraph-count="14" meta:word-count="143" meta:character-count="854" meta:non-whitespace-character-count="719"/>
  </office:meta>
</office:document-meta>
</file>