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73345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Nimbus Roman" fo:font-size="12pt" officeooo:paragraph-rsid="00763faa" style:font-size-asian="12pt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63faa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773345" style:font-style-asian="normal" style:font-weight-asian="normal" style:font-style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773345" style:font-name-asian="Arial" style:font-style-asian="normal" style:font-weight-asian="normal" style:font-name-complex="Arial" style:font-style-complex="normal" style:text-emphasize="none"/>
    </style:style>
    <style:style style:name="T6" style:family="text">
      <style:text-properties officeooo:rsid="0076940a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763faa" style:font-name-asian="Arial" style:font-name-complex="Arial"/>
    </style:style>
    <style:style style:name="T9" style:family="text">
      <style:text-properties officeooo:rsid="005cd18c" style:font-name-asian="Arial" style:font-name-complex="Arial"/>
    </style:style>
    <style:style style:name="T10" style:family="text">
      <style:text-properties officeooo:rsid="00773345" style:font-name-asian="Arial" style:font-name-complex="Arial"/>
    </style:style>
    <style:style style:name="T11" style:family="text">
      <style:text-properties fo:font-style="normal" officeooo:rsid="0066aa14" style:font-style-asian="normal" style:font-style-complex="normal"/>
    </style:style>
    <style:style style:name="T12" style:family="text">
      <style:text-properties fo:font-style="normal" officeooo:rsid="00763faa" style:font-style-asian="normal" style:font-style-complex="normal"/>
    </style:style>
    <style:style style:name="T13" style:family="text">
      <style:text-properties fo:font-style="normal" officeooo:rsid="0066aa14" style:font-name-asian="Arial" style:font-style-asian="normal" style:font-name-complex="Arial" style:font-style-complex="normal"/>
    </style:style>
    <style:style style:name="T14" style:family="text">
      <style:text-properties fo:font-style="normal" officeooo:rsid="00763faa" style:font-name-asian="Arial" style:font-style-asian="normal" style:font-name-complex="Arial" style:font-style-complex="normal"/>
    </style:style>
    <style:style style:name="T15" style:family="text">
      <style:text-properties officeooo:rsid="007774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4411/202<text:span text:style-name="T1">3</text:span></text:p>
      <text:p text:style-name="P16"><text:span text:style-name="T11">Limpeza </text:span><text:span text:style-name="T4">de boca de lobo na Rua Waldir Alberto Heidrich, nº 81, no Bairro São Jorge.</text:span><text:span text:style-name="T12"> </text:span></text:p>
      <text:p text:style-name="P10">Solicita-se, após os trâmites regimentais, que seja enviada cópia da presente proposição ao Poder Executivo, para que realize as seguintes providências:</text:p>
      <text:p text:style-name="P13"><text:span text:style-name="T5">Limpeza de boca de lobo na Rua Waldir Alberto Heidrich, nº 81, no Bairro São Jorge.</text:span><text:span text:style-name="T14"> <text:line-break/></text:span></text:p>
      <text:p text:style-name="P12"><text:span text:style-name="T7">Novo Hamburgo, </text:span><text:span text:style-name="T10">31</text:span><text:span text:style-name="T8"> de outubro</text:span><text:span text:style-name="T9"> de 2023.</text:span></text:p>
      <text:p text:style-name="P9"/>
      <text:p text:style-name="P9"/>
      <text:p text:style-name="P11"><text:tab/><text:tab/><text:tab/><text:tab/><text:tab/><text:tab/> <text:s/>Vereador <text:s/><text:span text:style-name="T3">Darlan Oliveira</text:span></text:p>
      <text:p text:style-name="P7"><text:s text:c="3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">Re</text:span>dação conforme original do autor.</text:p>
      <text:p text:style-name="P8">/<text:span text:style-name="T1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25cm" svg:height="1.58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31T11:14:27.488341191</dc:date>
    <meta:editing-duration>PT4H3M45S</meta:editing-duration>
    <meta:editing-cycles>76</meta:editing-cycles>
    <meta:print-date>2023-09-11T11:40:51.304266674</meta:print-date>
    <meta:document-statistic meta:table-count="0" meta:image-count="1" meta:object-count="0" meta:page-count="1" meta:paragraph-count="15" meta:word-count="143" meta:character-count="892" meta:non-whitespace-character-count="715"/>
  </office:meta>
</office:document-meta>
</file>