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2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1882b7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1882b7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 No9 L" officeooo:rsid="02ec002f" officeooo:paragraph-rsid="02f8f724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loext:opacity="0%" style:font-name="Nimbus Roman No9 L2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1c6b779"/>
    </style:style>
    <style:style style:name="T11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2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2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2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2" fo:font-size="12pt" fo:font-weight="normal" officeooo:rsid="030a6530" style:font-size-asian="12pt" style:font-weight-asian="normal" style:font-size-complex="12pt" style:font-weight-complex="normal"/>
    </style:style>
    <style:style style:name="T16" style:family="text">
      <style:text-properties style:font-name="Nimbus Roman No9 L2" fo:font-size="12pt" fo:font-weight="normal" officeooo:rsid="031e9531" style:font-size-asian="12pt" style:font-weight-asian="normal" style:font-size-complex="12pt" style:font-weight-complex="normal"/>
    </style:style>
    <style:style style:name="T17" style:family="text">
      <style:text-properties officeooo:rsid="0315e06f"/>
    </style:style>
    <style:style style:name="T18" style:family="text">
      <style:text-properties officeooo:rsid="031e9531"/>
    </style:style>
    <style:style style:name="T19" style:family="text">
      <style:text-properties officeooo:rsid="0320f5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4415/<text:span text:style-name="T3">202</text:span><text:span text:style-name="T17">3</text:span></text:p>
      <text:list xml:id="list833581093" text:style-name="L1">
        <text:list-header>
          <text:p text:style-name="P18">Troca de lâmpada na Rua Campo Bom, nº 1394, <text:span text:style-name="T18">no </text:span><text:span text:style-name="T19">B</text:span>airro Canudos.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2614602942061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9">Troca de lâmpada na Rua Campo Bom, nº 1394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9"/></text:p>
      <text:p text:style-name="P17"><text:span text:style-name="T9"/></text:p>
      <text:p text:style-name="P8"><text:span text:style-name="T11"><text:s/><text:tab/><text:tab/>Novo Hamburgo, </text:span><text:span text:style-name="T16">31</text:span><text:span text:style-name="T14"> </text:span><text:span text:style-name="T12">de </text:span><text:span text:style-name="T16">outubro</text:span><text:span text:style-name="T12"> </text:span><text:span text:style-name="T13">de 202</text:span><text:span text:style-name="T15">3</text:span><text:span text:style-name="T13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2">/<text:span text:style-name="T10">A</text:span><text:span text:style-name="T19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13" meta:non-whitespace-character-count="683"/>
    <meta:user-defined meta:name="Info 1"/>
    <meta:user-defined meta:name="Info 2"/>
    <meta:user-defined meta:name="Info 3"/>
    <meta:user-defined meta:name="Info 4"/>
  </office:meta>
</office:document-meta>
</file>