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e953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31e9531" style:font-size-asian="12pt" style:font-weight-asian="normal" style:font-size-complex="12pt" style:font-weight-complex="normal"/>
    </style:style>
    <style:style style:name="T25" style:family="text">
      <style:text-properties officeooo:rsid="0315e06f"/>
    </style:style>
    <style:style style:name="T26" style:family="text">
      <style:text-properties officeooo:rsid="031e9531"/>
    </style:style>
    <style:style style:name="T27" style:family="text">
      <style:text-properties officeooo:rsid="0323ca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4416/<text:span text:style-name="T3">202</text:span><text:span text:style-name="T25">3</text:span></text:p>
      <text:list xml:id="list98562291" text:style-name="L1">
        <text:list-header>
          <text:p text:style-name="P11">Troca de lâmpada na Rua Oslo, nº 100, <text:span text:style-name="T26">no </text:span><text:span text:style-name="T27">B</text:span>airro Canudos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04537268497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Troca de lâmpada na Rua Oslo, nº 1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31</text:span><text:span text:style-name="T10"> </text:span><text:span text:style-name="T11">de </text:span><text:span text:style-name="T9">outubr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</text:span><text:span text:style-name="T2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1" meta:non-whitespace-character-count="673"/>
    <meta:user-defined meta:name="Info 1"/>
    <meta:user-defined meta:name="Info 2"/>
    <meta:user-defined meta:name="Info 3"/>
    <meta:user-defined meta:name="Info 4"/>
  </office:meta>
</office:document-meta>
</file>