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7fbd8f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fb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381c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7fb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9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0" style:family="text">
      <style:text-properties style:use-window-font-color="true" loext:opacity="0%" fo:language="pt" fo:country="BR" officeooo:rsid="037fbd8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1" style:family="text">
      <style:text-properties fo:language="pt" fo:country="BR" officeooo:rsid="006525c4" style:language-asian="pt" style:country-asian="BR" style:language-complex="pt" style:country-complex="BR"/>
    </style:style>
    <style:style style:name="T6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officeooo:rsid="00777b1d"/>
    </style:style>
    <style:style style:name="T64" style:family="text">
      <style:text-properties officeooo:rsid="028bc357"/>
    </style:style>
    <style:style style:name="T65" style:family="text">
      <style:text-properties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376f53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37fbd8f" style:font-size-asian="10.5pt" style:font-weight-asian="normal" style:font-size-complex="12pt" style:font-weight-complex="normal"/>
    </style:style>
    <style:style style:name="T73" style:family="text">
      <style:text-properties officeooo:rsid="03684bde"/>
    </style:style>
    <style:style style:name="T74" style:family="text">
      <style:text-properties officeooo:rsid="037fbd8f"/>
    </style:style>
    <style:style style:name="T75" style:family="text">
      <style:text-properties officeooo:rsid="0381c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5">1996</text:span>/20<text:span text:style-name="T63">2</text:span><text:span text:style-name="T73">3</text:span></text:p>
      <text:p text:style-name="P17"/>
      <text:p text:style-name="P16"/>
      <text:p text:style-name="P21"><text:span text:style-name="T2">Voto de Congratulações </text:span><text:span text:style-name="T16">a</text:span><text:span text:style-name="T18">o</text:span><text:span text:style-name="T16"> Polo Contábil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18">16</text:span><text:span text:style-name="T22"> </text:span><text:span text:style-name="T6">ano</text:span><text:span text:style-name="T21">s</text:span><text:span text:style-name="T23"> </text:span><text:span text:style-name="T24">de</text:span><text:span text:style-name="T6"> fundação</text:span><text:span text:style-name="T2">. </text:span></text:p>
      <text:p text:style-name="P22"><text:s/></text:p>
      <text:p text:style-name="P23"/>
      <text:p text:style-name="P24"><text:span text:style-name="T3">Considerando a importância </text:span><text:span text:style-name="T4">reconhecida</text:span><text:span text:style-name="T3"> </text:span><text:span text:style-name="T35">da</text:span><text:span text:style-name="T3"> </text:span><text:span text:style-name="T5">empresa</text:span><text:span text:style-name="T3"> que ora se homenageia.</text:span></text:p>
      <text:p text:style-name="P26"/>
      <text:p text:style-name="P28"><text:span text:style-name="T3">Considerando </text:span><text:span text:style-name="T25">a passagem d</text:span><text:span text:style-name="T23">os</text:span><text:span text:style-name="T25"> </text:span><text:span text:style-name="T18">16</text:span><text:span text:style-name="T26"> </text:span><text:span text:style-name="T25">ano</text:span><text:span text:style-name="T23">s</text:span><text:span text:style-name="T25"> </text:span><text:span text:style-name="T16">d</text:span><text:span text:style-name="T18">o</text:span><text:span text:style-name="T27"> </text:span><text:span text:style-name="T16">Polo Contábil</text:span><text:span text:style-name="T28">.</text:span></text:p>
      <text:p text:style-name="P27"/>
      <text:p text:style-name="P29"><text:span text:style-name="T29">Considerando mais um ano de lutas e vitórias, desejo parabéns a todos os integrantes d</text:span><text:span text:style-name="T18">o</text:span><text:span text:style-name="T16"> Polo Contábil</text:span><text:span text:style-name="T30"> </text:span><text:span text:style-name="T29">pelo excelente trabalho, dedicação e competência à frente desta importante empresa.</text:span><text:span text:style-name="T31"> </text:span><text:span text:style-name="T32">Parabenizo </text:span><text:span text:style-name="T17">pelo</text:span><text:span text:style-name="T32"> importante destaque, esforço e </text:span><text:span text:style-name="T33">inovação de suas atividades, </text:span><text:span text:style-name="T34">e desejo que este novo ciclo seja repleto de novas conquistas e realizações.</text:span></text:p>
      <text:p text:style-name="P29"><text:span text:style-name="T34"/></text:p>
      <text:p text:style-name="P30"><text:span text:style-name="T61">M</text:span><text:span text:style-name="T3">inha oração é que Deus continue iluminando os seus caminhos para que possam progredir ainda mais. </text:span></text:p>
      <text:p text:style-name="P30"><text:span text:style-name="T3"/></text:p>
      <text:p text:style-name="P25"><text:span text:style-name="T62">Dessa forma, requer-se que seja </text:span><text:span text:style-name="T8">consignado em Ata Voto de Congratulações</text:span><text:span text:style-name="T6"> </text:span><text:span text:style-name="T18">ao Polo Contábil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35">ao</text:span><text:span text:style-name="T11"> homenagead</text:span><text:span text:style-name="T35">o</text:span><text:span text:style-name="T14">,</text:span><text:span text:style-name="T11"> com as congratulações em nome desta Casa Legislativa.</text:span></text:p>
      <text:p text:style-name="P32"><text:span text:style-name="T11"/></text:p>
      <text:p text:style-name="P34"/>
      <text:p text:style-name="P31"><text:span text:style-name="T65">Novo Hamburgo, </text:span><text:span text:style-name="T72">31</text:span><text:span text:style-name="T66"> de </text:span><text:span text:style-name="T71">outubro</text:span><text:span text:style-name="T65"> de 20</text:span><text:span text:style-name="T67">2</text:span><text:span text:style-name="T70">3</text:span><text:span text:style-name="T65">.</text:span></text:p>
      <text:p text:style-name="P33"/>
      <text:p text:style-name="P18"/>
      <text:list xml:id="list2996253350" text:style-name="L1">
        <text:list-header>
          <text:p text:style-name="P19"/>
        </text:list-header>
      </text:list>
      <text:p text:style-name="P9"><text:span text:style-name="T68">Vereador </text:span><text:span text:style-name="T69">Fernandinho Lourenço</text:span></text:p>
      <text:p text:style-name="P10"/>
      <text:p text:style-name="P14"/>
      <text:p text:style-name="P13"/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1"><text:span text:style-name="T60"/></text:p>
      <text:p text:style-name="P12"/>
      <text:p text:style-name="P15">Obs.: Redação conforme original do autor.</text:p>
      <text:p text:style-name="P20">/<text:span text:style-name="T7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33" meta:non-whitespace-character-count="1132"/>
    <meta:user-defined meta:name="Info 1"/>
    <meta:user-defined meta:name="Info 2"/>
    <meta:user-defined meta:name="Info 3"/>
    <meta:user-defined meta:name="Info 4"/>
  </office:meta>
</office:document-meta>
</file>