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82eebf" style:font-size-asian="10.5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843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82e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weight="normal" officeooo:rsid="0382e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1" fo:font-size="12pt" fo:language="pt" fo:country="BR" fo:font-weight="normal" officeooo:rsid="03843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3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4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5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6" style:family="text">
      <style:text-properties fo:language="pt" fo:country="BR" officeooo:rsid="006525c4" style:language-asian="pt" style:country-asian="BR" style:language-complex="pt" style:country-complex="BR"/>
    </style:style>
    <style:style style:name="T6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officeooo:rsid="00777b1d"/>
    </style:style>
    <style:style style:name="T69" style:family="text">
      <style:text-properties officeooo:rsid="028bc357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376f536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37fd406" style:font-size-asian="10.5pt" style:font-weight-asian="normal" style:font-size-complex="12pt" style:font-weight-complex="normal"/>
    </style:style>
    <style:style style:name="T78" style:family="text">
      <style:text-properties officeooo:rsid="03684bde"/>
    </style:style>
    <style:style style:name="T79" style:family="text">
      <style:text-properties officeooo:rsid="0382eebf"/>
    </style:style>
    <style:style style:name="T80" style:family="text">
      <style:text-properties officeooo:rsid="03843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80">1997</text:span>/20<text:span text:style-name="T68">2</text:span><text:span text:style-name="T78">3</text:span></text:p>
      <text:p text:style-name="P17"/>
      <text:p text:style-name="P16"/>
      <text:p text:style-name="P21"><text:span text:style-name="T2">Voto de Congratulações </text:span><text:span text:style-name="T19">à</text:span><text:span text:style-name="T17"> Disapatus Modelagem</text:span><text:span text:style-name="T20"> </text:span><text:span text:style-name="T21">pelo</text:span><text:span text:style-name="T22">s</text:span><text:span text:style-name="T21"> </text:span><text:span text:style-name="T6">seu</text:span><text:span text:style-name="T22">s</text:span><text:span text:style-name="T6"> </text:span><text:span text:style-name="T23">31</text:span><text:span text:style-name="T24"> </text:span><text:span text:style-name="T6">ano</text:span><text:span text:style-name="T22">s</text:span><text:span text:style-name="T25"> </text:span><text:span text:style-name="T26">de</text:span><text:span text:style-name="T6"> fundação</text:span><text:span text:style-name="T2">. </text:span></text:p>
      <text:p text:style-name="P22"><text:s/></text:p>
      <text:p text:style-name="P23"/>
      <text:p text:style-name="P25"><text:span text:style-name="T3">Considerando a importância </text:span><text:span text:style-name="T4">reconhecida</text:span><text:span text:style-name="T3"> </text:span><text:span text:style-name="T19">da</text:span><text:span text:style-name="T3"> </text:span><text:span text:style-name="T5">empresa</text:span><text:span text:style-name="T3"> que ora se homenageia.</text:span></text:p>
      <text:p text:style-name="P27"/>
      <text:p text:style-name="P29"><text:span text:style-name="T3">Considerando </text:span><text:span text:style-name="T27">a passagem d</text:span><text:span text:style-name="T25">os</text:span><text:span text:style-name="T27"> </text:span><text:span text:style-name="T23">31</text:span><text:span text:style-name="T28"> </text:span><text:span text:style-name="T27">ano</text:span><text:span text:style-name="T25">s</text:span><text:span text:style-name="T27"> </text:span><text:span text:style-name="T17">d</text:span><text:span text:style-name="T29">a </text:span><text:span text:style-name="T17">Disapatus Modelagem</text:span><text:span text:style-name="T30">.</text:span></text:p>
      <text:p text:style-name="P28"/>
      <text:p text:style-name="P30"><text:span text:style-name="T31">Considerando mais um ano de lutas e vitórias, desejo parabéns a todos os integrantes d</text:span><text:span text:style-name="T32">a</text:span><text:span text:style-name="T17"> Disapatus Modelagem</text:span><text:span text:style-name="T33"> </text:span><text:span text:style-name="T31">pelo excelente trabalho, dedicação e competência à frente desta importante empresa.</text:span><text:span text:style-name="T34"> </text:span><text:span text:style-name="T35">Parabenizo </text:span><text:span text:style-name="T18">pelo</text:span><text:span text:style-name="T35"> importante destaque, esforço e </text:span><text:span text:style-name="T36">inovação de suas atividades, </text:span><text:span text:style-name="T37">e desejo que este novo ciclo seja repleto de novas conquistas e realizações.</text:span></text:p>
      <text:p text:style-name="P30"><text:span text:style-name="T37"/></text:p>
      <text:p text:style-name="P31"><text:span text:style-name="T66">M</text:span><text:span text:style-name="T3">inha oração é que Deus continue iluminando os seus caminhos para que possam progredir ainda mais. </text:span></text:p>
      <text:p text:style-name="P31"><text:span text:style-name="T3"/></text:p>
      <text:p text:style-name="P26"><text:span text:style-name="T67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Disapatus Modelagem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3"><text:span text:style-name="T11"/></text:p>
      <text:p text:style-name="P34"/>
      <text:p text:style-name="P32"><text:span text:style-name="T70">Novo Hamburgo, </text:span><text:span text:style-name="T77">31</text:span><text:span text:style-name="T71"> de </text:span><text:span text:style-name="T76">outubro</text:span><text:span text:style-name="T70"> de 20</text:span><text:span text:style-name="T72">2</text:span><text:span text:style-name="T75">3</text:span><text:span text:style-name="T70">.</text:span></text:p>
      <text:p text:style-name="P24"/>
      <text:p text:style-name="P18"/>
      <text:list xml:id="list2875658223" text:style-name="L1">
        <text:list-header>
          <text:p text:style-name="P19"/>
        </text:list-header>
      </text:list>
      <text:p text:style-name="P9"><text:span text:style-name="T73">Vereador </text:span><text:span text:style-name="T74">Fernandinho Lourenço</text:span></text:p>
      <text:p text:style-name="P10"/>
      <text:p text:style-name="P14"/>
      <text:p text:style-name="P13"/>
      <text:p text:style-name="P11"><text:span text:style-name="T63"/></text:p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0">/<text:span text:style-name="T8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54" meta:non-whitespace-character-count="1153"/>
    <meta:user-defined meta:name="Info 1"/>
    <meta:user-defined meta:name="Info 2"/>
    <meta:user-defined meta:name="Info 3"/>
    <meta:user-defined meta:name="Info 4"/>
  </office:meta>
</office:document-meta>
</file>