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writing-mode="lr-tb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cdbb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7.999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cdbb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0a46f2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0cdbb3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0cdbb3" style:font-name-asian="Nimbus Roman1" style:font-name-complex="Nimbus Roman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officeooo:paragraph-rsid="000cdbb3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officeooo:rsid="010e733c"/>
    </style:style>
    <style:style style:name="T3" style:family="text">
      <style:text-properties style:font-name-asian="Nimbus Roman1" style:font-name-complex="Nimbus Roman1"/>
    </style:style>
    <style:style style:name="T4" style:family="text">
      <style:text-properties officeooo:rsid="000a46f2" style:font-name-asian="Nimbus Roman1" style:font-name-complex="Nimbus Roman1"/>
    </style:style>
    <style:style style:name="T5" style:family="text">
      <style:text-properties officeooo:rsid="0072b5ef" style:font-name-asian="Nimbus Roman1" style:font-name-complex="Nimbus Roman1"/>
    </style:style>
    <style:style style:name="T6" style:family="text">
      <style:text-properties officeooo:rsid="000e37d8" style:font-name-asian="Nimbus Roman1" style:font-name-complex="Nimbus Roman1"/>
    </style:style>
    <style:style style:name="T7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8" style:family="text">
      <style:text-properties officeooo:rsid="000cdb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8">1998</text:span>/2023</text:p>
      <text:p text:style-name="P11"><text:span text:style-name="T1">Voto de Congratulações </text:span><text:span text:style-name="T3">à</text:span><text:span text:style-name="T1"> </text:span><text:span text:style-name="T3">Direção, Funcionários e Colaboradores do Hospital Geral, pela passagem dos 76 anos de fundação </text:span><text:span text:style-name="T4">(01/11/1947)</text:span><text:span text:style-name="T3"> desta casa de saúde.</text:span></text:p>
      <text:p text:style-name="P12"><text:span text:style-name="T1">Considerando </text:span><text:span text:style-name="T3">ser o Hospital Geral, única porta de atendimento SUS(Urgência e emergência) em nossa cidade, </text:span><text:span text:style-name="T6">c</text:span><text:span text:style-name="T3">om atuação também em outras diversas especialidades, clínica geral, cirurgias, exames laboratoriais e de diagnóstico.</text:span></text:p>
      <text:p text:style-name="P13"/>
      <text:p text:style-name="P12"><text:span text:style-name="T1">Considerando </text:span><text:span text:style-name="T3">a atuação ímpar de todos neste nosocômio, sempre voltado à saúde de todos aqueles que lá necessitam, indistintamente de posição social, a qualquer dia e horário.</text:span></text:p>
      <text:p text:style-name="P13"/>
      <text:p text:style-name="P12"><text:span text:style-name="T1">Considerando </text:span><text:span text:style-name="T3">a abrangência do atendimento do Hospital Geral dentro do Vale do Sinos.</text:span></text:p>
      <text:p text:style-name="P13"/>
      <text:p text:style-name="P13">Considerando por fim, a função humanitária, científica, social, médica e de proteção imensurável à população Hamburguense.</text:p>
      <text:p text:style-name="P14"/>
      <text:p text:style-name="P12"><text:span text:style-name="T1">Isto posto, requer-se que seja consignado em Ata Voto de Congratulações </text:span><text:span text:style-name="T3">à Direção, Funcionários, Corpo Clínico, e demais colaboradores em nome do Diretor, Dr. Augusto Rafael Lengler Vargas, Diretora Administrativa e Financeira, Sr. Fatiane Ribas, Diretor de Gestão Hospitalar, Sr. Fernando Bayard Salles, Diretor Técnico, Dr.Lauro Brum Barbosa,</text:span><text:span text:style-name="T1"> </text:span><text:span text:style-name="T3">pela passagem dos 76 anos de fundação do Hospital Geral</text:span><text:span text:style-name="T1">, e seja oficiado, com congratulações em nome desta Casa Legislativa.</text:span></text:p>
      <text:p text:style-name="P14"/>
      <text:p text:style-name="P14"/>
      <text:p text:style-name="P12"><text:span text:style-name="T7">Novo Hamburgo, </text:span><text:span text:style-name="T3">31</text:span><text:span text:style-name="T7"> de outubro de 2023.</text:span></text:p>
      <text:p text:style-name="P4"/>
      <text:p text:style-name="P4"/>
      <text:p text:style-name="P4"/>
      <text:p text:style-name="P9">Vereador Gerson Peteffi </text:p>
      <text:p text:style-name="P4"/>
      <text:p text:style-name="P5"/>
      <text:p text:style-name="P10"/>
      <text:p text:style-name="P10"/>
      <text:p text:style-name="P10">Obs.: Redação conforme <text:span text:style-name="T2">o </text:span>original do autor.</text:p>
      <text:p text:style-name="P8"><text:span text:style-name="T3">/</text:span><text:span text:style-name="T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2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31T11:22:18.888000000</dc:date>
    <meta:editing-duration>PT49M31S</meta:editing-duration>
    <meta:editing-cycles>4</meta:editing-cycles>
    <meta:document-statistic meta:table-count="0" meta:image-count="1" meta:object-count="0" meta:page-count="1" meta:paragraph-count="17" meta:word-count="266" meta:character-count="1746" meta:non-whitespace-character-count="1494"/>
  </office:meta>
</office:document-meta>
</file>