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85d94f" style:font-size-asian="10.5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6e94b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33455e0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3a47b7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6e94b1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31d25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33455e0"/>
    </style:style>
    <style:style style:name="P3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3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53f606"/>
    </style:style>
    <style:style style:name="P3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8811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846e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385d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5" style:family="text">
      <style:text-properties style:use-window-font-color="true" loext:opacity="0%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1" style:family="text">
      <style:text-properties style:use-window-font-color="true" loext:opacity="0%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 No9 L1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 No9 L1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 No9 L1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Nimbus Roman No9 L1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style:font-name="Nimbus Roman No9 L1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style:font-name="Nimbus Roman No9 L1" fo:font-size="12pt" fo:language="pt" fo:country="BR" fo:font-weight="normal" officeooo:rsid="03846e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style:font-name="Nimbus Roman No9 L1" fo:font-size="12pt" fo:language="pt" fo:country="BR" fo:font-weight="normal" officeooo:rsid="0385d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style:font-name="Nimbus Roman No9 L1" fo:font-size="12pt" fo:language="pt" fo:country="BR" fo:font-weight="normal" officeooo:rsid="038811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5" style:family="text">
      <style:text-properties style:use-window-font-color="true" loext:opacity="0%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6" style:family="text">
      <style:text-properties style:use-window-font-color="true" loext:opacity="0%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7" style:family="text">
      <style:text-properties style:use-window-font-color="true" loext:opacity="0%" fo:language="pt" fo:country="BR" officeooo:rsid="0375832c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8" style:family="text">
      <style:text-properties fo:language="pt" fo:country="BR" officeooo:rsid="006525c4" style:language-asian="pt" style:country-asian="BR" style:language-complex="pt" style:country-complex="BR"/>
    </style:style>
    <style:style style:name="T6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officeooo:rsid="00777b1d"/>
    </style:style>
    <style:style style:name="T71" style:family="text">
      <style:text-properties officeooo:rsid="028bc357"/>
    </style:style>
    <style:style style:name="T72" style:family="text">
      <style:text-properties fo:font-size="12pt" fo:font-weight="normal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77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78" style:family="text">
      <style:text-properties fo:font-size="12pt" fo:font-weight="normal" officeooo:rsid="0376f536" style:font-size-asian="10.5pt" style:font-weight-asian="normal" style:font-size-complex="12pt" style:font-weight-complex="normal"/>
    </style:style>
    <style:style style:name="T79" style:family="text">
      <style:text-properties fo:font-size="12pt" fo:font-weight="normal" officeooo:rsid="037fd406" style:font-size-asian="10.5pt" style:font-weight-asian="normal" style:font-size-complex="12pt" style:font-weight-complex="normal"/>
    </style:style>
    <style:style style:name="T80" style:family="text">
      <style:text-properties officeooo:rsid="03684bde"/>
    </style:style>
    <style:style style:name="T81" style:family="text">
      <style:text-properties officeooo:rsid="0385d94f"/>
    </style:style>
    <style:style style:name="T82" style:family="text">
      <style:text-properties officeooo:rsid="038811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82">2001</text:span>/20<text:span text:style-name="T70">2</text:span><text:span text:style-name="T80">3</text:span></text:p>
      <text:p text:style-name="P17"/>
      <text:p text:style-name="P16"/>
      <text:p text:style-name="P31"><text:span text:style-name="T2">Voto de Congratulações </text:span><text:span text:style-name="T19">à</text:span><text:span text:style-name="T17"> Ksa Soluções Contábeis</text:span><text:span text:style-name="T20"> </text:span><text:span text:style-name="T21">pelo</text:span><text:span text:style-name="T22">s</text:span><text:span text:style-name="T21"> </text:span><text:span text:style-name="T6">seu</text:span><text:span text:style-name="T22">s</text:span><text:span text:style-name="T6"> </text:span><text:span text:style-name="T23">1</text:span><text:span text:style-name="T24">4</text:span><text:span text:style-name="T25"> </text:span><text:span text:style-name="T6">ano</text:span><text:span text:style-name="T22">s</text:span><text:span text:style-name="T26"> </text:span><text:span text:style-name="T27">de</text:span><text:span text:style-name="T6"> fundação</text:span><text:span text:style-name="T2">. </text:span></text:p>
      <text:p text:style-name="P32"><text:s/></text:p>
      <text:p text:style-name="P33"/>
      <text:p text:style-name="P30"><text:span text:style-name="T3">Considerando a importância </text:span><text:span text:style-name="T4">reconhecida</text:span><text:span text:style-name="T3"> </text:span><text:span text:style-name="T19">da</text:span><text:span text:style-name="T3"> </text:span><text:span text:style-name="T5">empresa</text:span><text:span text:style-name="T3"> que ora se homenageia.</text:span></text:p>
      <text:p text:style-name="P22"/>
      <text:p text:style-name="P24"><text:span text:style-name="T3">Considerando </text:span><text:span text:style-name="T28">a passagem d</text:span><text:span text:style-name="T26">os</text:span><text:span text:style-name="T28"> </text:span><text:span text:style-name="T23">1</text:span><text:span text:style-name="T24">4</text:span><text:span text:style-name="T29"> </text:span><text:span text:style-name="T28">ano</text:span><text:span text:style-name="T26">s</text:span><text:span text:style-name="T28"> </text:span><text:span text:style-name="T17">d</text:span><text:span text:style-name="T30">a </text:span><text:span text:style-name="T17">Ksa Soluções Contábeis</text:span><text:span text:style-name="T31">.</text:span></text:p>
      <text:p text:style-name="P23"/>
      <text:p text:style-name="P25"><text:span text:style-name="T32">Considerando mais um ano de lutas e vitórias, desejo parabéns a todos os integrantes d</text:span><text:span text:style-name="T33">a</text:span><text:span text:style-name="T17"> Ksa Soluções Contábeis</text:span><text:span text:style-name="T34"> </text:span><text:span text:style-name="T32">pelo excelente trabalho, dedicação e competência à frente desta importante empresa.</text:span><text:span text:style-name="T35"> </text:span><text:span text:style-name="T36">Parabenizo </text:span><text:span text:style-name="T18">pelo</text:span><text:span text:style-name="T36"> importante destaque, esforço e </text:span><text:span text:style-name="T37">inovação de suas atividades, </text:span><text:span text:style-name="T38">e desejo que este novo ciclo seja repleto de novas conquistas e realizações.</text:span></text:p>
      <text:p text:style-name="P25"><text:span text:style-name="T38"/></text:p>
      <text:p text:style-name="P27"><text:span text:style-name="T68">M</text:span><text:span text:style-name="T3">inha oração é que Deus continue iluminando os seus caminhos para que possam progredir ainda mais. </text:span></text:p>
      <text:p text:style-name="P27"><text:span text:style-name="T3"/></text:p>
      <text:p text:style-name="P21"><text:span text:style-name="T69">Dessa forma, requer-se que seja </text:span><text:span text:style-name="T8">consignado em Ata Voto de Congratulações</text:span><text:span text:style-name="T6"> </text:span><text:span text:style-name="T18">à</text:span><text:span text:style-name="T17"> </text:span><text:span text:style-name="T16">Ksa Soluções Contábeis</text:span><text:span text:style-name="T15"> </text:span><text:span text:style-name="T9">e</text:span><text:span text:style-name="T10"> </text:span><text:span text:style-name="T8">s</text:span><text:span text:style-name="T11">eja oficiad</text:span><text:span text:style-name="T12">o</text:span><text:span text:style-name="T11"> </text:span><text:span text:style-name="T7">à</text:span><text:span text:style-name="T11"> homenagead</text:span><text:span text:style-name="T13">a</text:span><text:span text:style-name="T14">,</text:span><text:span text:style-name="T11"> com as congratulações em nome desta Casa Legislativa.</text:span></text:p>
      <text:p text:style-name="P29"><text:span text:style-name="T11"/></text:p>
      <text:p text:style-name="P26"/>
      <text:p text:style-name="P28"><text:span text:style-name="T72">Novo Hamburgo, </text:span><text:span text:style-name="T79">31</text:span><text:span text:style-name="T73"> de </text:span><text:span text:style-name="T78">outubro</text:span><text:span text:style-name="T72"> de 20</text:span><text:span text:style-name="T74">2</text:span><text:span text:style-name="T77">3</text:span><text:span text:style-name="T72">.</text:span></text:p>
      <text:p text:style-name="P34"/>
      <text:p text:style-name="P18"/>
      <text:list xml:id="list1932354533" text:style-name="L1">
        <text:list-header>
          <text:p text:style-name="P19"/>
        </text:list-header>
      </text:list>
      <text:p text:style-name="P9"><text:span text:style-name="T75">Vereador </text:span><text:span text:style-name="T76">Fernandinho Lourenço</text:span></text:p>
      <text:p text:style-name="P10"/>
      <text:p text:style-name="P14"/>
      <text:p text:style-name="P13"/>
      <text:p text:style-name="P11"><text:span text:style-name="T65"/></text:p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20">/<text:span text:style-name="T82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7" meta:character-count="1366" meta:non-whitespace-character-count="1161"/>
    <meta:user-defined meta:name="Info 1"/>
    <meta:user-defined meta:name="Info 2"/>
    <meta:user-defined meta:name="Info 3"/>
    <meta:user-defined meta:name="Info 4"/>
  </office:meta>
</office:document-meta>
</file>