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bacd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fo:font-weight="normal" officeooo:rsid="00b8d18c" officeooo:paragraph-rsid="00b8d18c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bcac2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8d18c"/>
    </style:style>
    <style:style style:name="T4" style:family="text">
      <style:text-properties officeooo:rsid="00bacdb6"/>
    </style:style>
    <style:style style:name="T5" style:family="text">
      <style:text-properties officeooo:rsid="00bcac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4429/202<text:span text:style-name="T1">3</text:span></text:p>
      <text:p text:style-name="P11">Roçada e limpeza na <text:span text:style-name="T5">P</text:span>raça <text:span text:style-name="T4">Assis Barreto </text:span><text:span text:style-name="T5">da Costa</text:span><text:span text:style-name="T4">, localizada na Rua Holanda</text:span>, no Bairro <text:span text:style-name="T4">Petrópolis</text:span>.</text:p>
      <text:p text:style-name="P8">Solicita-se, após os trâmites regimentais, que seja enviada cópia da presente proposição ao Poder Executivo, para que realize as seguintes providências:</text:p>
      <text:p text:style-name="P17">Roçada e limpeza na Praça Assis Barreto da Costa, localizada na Rua Holanda, no Bairro Petrópolis.</text:p>
      <text:p text:style-name="P17"/>
      <text:p text:style-name="P17">Novo Hamburgo, <text:span text:style-name="T4">31 de outubro</text:span><text:span text:style-name="T2"> de 2023.</text:span></text:p>
      <text:p text:style-name="P10"/>
      <text:p text:style-name="P10"/>
      <text:p text:style-name="P9"><text:tab/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12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31T12:29:31.289037160</dc:date>
    <meta:editing-duration>PT8H15M57S</meta:editing-duration>
    <meta:editing-cycles>136</meta:editing-cycles>
    <meta:document-statistic meta:table-count="0" meta:image-count="1" meta:object-count="0" meta:page-count="1" meta:paragraph-count="14" meta:word-count="143" meta:character-count="919" meta:non-whitespace-character-count="745"/>
  </office:meta>
</office:document-meta>
</file>