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4ac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cb27c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officeooo:paragraph-rsid="0119dee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37a2a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0f63054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34ac7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officeooo:paragraph-rsid="0134ac78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7a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2a22d" officeooo:paragraph-rsid="0137a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32a2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35f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3b9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967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8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12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2a2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58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5f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7a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6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cf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e1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245aa0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34ac78" style:font-size-asian="12pt" style:font-weight-asian="normal" style:font-size-complex="12pt" style:font-weight-complex="normal"/>
    </style:style>
    <style:style style:name="T52" style:family="text">
      <style:text-properties officeooo:rsid="01396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2">2005</text:span>/<text:span text:style-name="T23">2023</text:span></text:p>
      <text:p text:style-name="P13"><text:span text:style-name="T6">V</text:span><text:span text:style-name="T7">oto de </text:span><text:span text:style-name="T6">C</text:span><text:span text:style-name="T7">ongratulações</text:span><text:span text:style-name="T8"> </text:span><text:span text:style-name="T19">à</text:span><text:span text:style-name="T9"> </text:span><text:span text:style-name="T17">Projety Decorações</text:span><text:span text:style-name="T9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28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22"><text:span text:style-name="T24">Considerando a importância </text:span><text:span text:style-name="T25">e a </text:span><text:span text:style-name="T24">passagem dos </text:span><text:span text:style-name="T39">28</text:span><text:span text:style-name="T25"> anos d</text:span><text:span text:style-name="T34">a</text:span><text:span text:style-name="T25"> </text:span><text:span text:style-name="T37">Projety Decorações</text:span><text:span text:style-name="T24">.</text:span></text:p>
      <text:p text:style-name="P20"/>
      <text:p text:style-name="P17"><text:span text:style-name="T25">Refletindo assim</text:span><text:span text:style-name="T24"> mais um ano de </text:span><text:span text:style-name="T25">trabalho </text:span><text:span text:style-name="T24">e </text:span><text:span text:style-name="T25">conquistas</text:span><text:span text:style-name="T24"> </text:span><text:span text:style-name="T25">foi concluído, iniciando mais um ciclo de história <text:s/></text:span><text:span text:style-name="T28">a frente d</text:span><text:span text:style-name="T31">o comércio </text:span><text:span text:style-name="T35">de</text:span><text:span text:style-name="T31"> </text:span><text:span text:style-name="T38">e</text:span><text:span text:style-name="T31">stofados, </text:span><text:span text:style-name="T38">s</text:span><text:span text:style-name="T31">ala de </text:span><text:span text:style-name="T38">j</text:span><text:span text:style-name="T31">antar, </text:span><text:span text:style-name="T38">c</text:span><text:span text:style-name="T31">ortinas, </text:span><text:span text:style-name="T38">d</text:span><text:span text:style-name="T31">ecorações, </text:span><text:span text:style-name="T38">e</text:span><text:span text:style-name="T31">specialista em </text:span><text:span text:style-name="T38">c</text:span><text:span text:style-name="T31">ortinas e </text:span><text:span text:style-name="T38">p</text:span><text:span text:style-name="T31">ersianas</text:span><text:span text:style-name="T36">.</text:span><text:span text:style-name="T25"> </text:span><text:span text:style-name="T33">D</text:span><text:span text:style-name="T24">esejo parabéns a todos os integrantes d</text:span><text:span text:style-name="T34">a</text:span><text:span text:style-name="T24"> </text:span><text:span text:style-name="T37">Projety Decorações</text:span><text:span text:style-name="T24"> </text:span><text:span text:style-name="T25">em especial </text:span><text:span text:style-name="T30">a fundado</text:span><text:span text:style-name="T39">ra Marta Kipper Vargas </text:span><text:span text:style-name="T40">e o fundador Eduardo Manoel Vargas</text:span><text:span text:style-name="T30">,</text:span><text:span text:style-name="T33"> </text:span><text:span text:style-name="T24">pelo excelente trabalho, dedicação e competência à frente desta empresa. Seu caráter e dedicação tem servido de exemplo para todos os que estão ao </text:span><text:span text:style-name="T43">seu </text:span><text:span text:style-name="T24">redor. </text:span></text:p>
      <text:p text:style-name="P23"/>
      <text:p text:style-name="P18"><text:span text:style-name="T24">M</text:span><text:span text:style-name="T26">eus votos </text:span><text:span text:style-name="T29">são</text:span><text:span text:style-name="T27"> que siga</text:span><text:span text:style-name="T29">m</text:span><text:span text:style-name="T27"> progredindo sempre mais, e seja</text:span><text:span text:style-name="T41">m</text:span><text:span text:style-name="T27"> abençoado</text:span><text:span text:style-name="T41">s</text:span><text:span text:style-name="T27"> por Deus durante todo o caminho</text:span><text:span text:style-name="T24">. </text:span></text:p>
      <text:p text:style-name="P20"/>
      <text:p text:style-name="P19"><text:span text:style-name="T24">Dessa forma, requer-se que seja consignado em Ata Voto de Congratulações </text:span><text:span text:style-name="T42">à</text:span><text:span text:style-name="T24"> </text:span><text:span text:style-name="T37">Projety Decorações</text:span><text:span text:style-name="T32"> </text:span><text:span text:style-name="T24">e seja oficiado à homenageada, com as congratulações em nome desta Casa Legislativa.</text:span></text:p>
      <text:p text:style-name="P21"/>
      <text:p text:style-name="P21"/>
      <text:p text:style-name="P16"><text:span text:style-name="T44">Novo Hamburgo, </text:span><text:span text:style-name="T51">31</text:span><text:span text:style-name="T45"> </text:span><text:span text:style-name="T46">de </text:span><text:span text:style-name="T50">outubro</text:span><text:span text:style-name="T47"> 20</text:span><text:span text:style-name="T48">23</text:span><text:span text:style-name="T49">.</text:span></text:p>
      <text:p text:style-name="P9"/>
      <text:p text:style-name="P9"/>
      <text:p text:style-name="P10"/>
      <text:p text:style-name="P12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15"/>
      <text:p text:style-name="P15"/>
      <text:p text:style-name="P15"/>
      <text:p text:style-name="P14"><text:span text:style-name="T20">Obs.: Redação conforme o original d</text:span><text:span text:style-name="T21">a</text:span><text:span text:style-name="T20"> autor</text:span><text:span text:style-name="T21">a</text:span><text:span text:style-name="T20">.</text:span></text:p>
      <text:p text:style-name="P14"><text:span text:style-name="T20">/</text:span><text:span text:style-name="T2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474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