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24d579e" officeooo:paragraph-rsid="024d579e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24d579e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236276f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normal" officeooo:rsid="01baf52b" officeooo:paragraph-rsid="01bd7255" style:font-weight-asian="normal" style:font-weight-complex="normal" loext:padding="0cm" loext:border="none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normal" officeooo:rsid="01baf52b" officeooo:paragraph-rsid="01bb8a50" style:font-weight-asian="normal" style:font-weight-complex="normal" loext:padding="0cm" loext:border="none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242ec23" officeooo:paragraph-rsid="024955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24bc8cb"/>
    </style:style>
    <style:style style:name="P2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24bc8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07889ab"/>
    </style:style>
    <style:style style:name="P31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officeooo:paragraph-rsid="024cd89e"/>
    </style:style>
    <style:style style:name="P3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4bc8cb"/>
    </style:style>
    <style:style style:name="P3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24cd8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24cd89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23bf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style:use-window-font-color="true" loext:opacity="0%" fo:font-size="12pt" fo:language="pt" fo:country="BR" fo:font-weight="normal" officeooo:rsid="0242ec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242ec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24bc8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23e7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24d57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2506c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officeooo:rsid="00777b1d"/>
    </style:style>
    <style:style style:name="T33" style:family="text">
      <style:text-properties officeooo:rsid="024cd89e"/>
    </style:style>
    <style:style style:name="T34" style:family="text">
      <style:text-properties fo:font-size="12pt" fo:font-weight="normal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2285328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24d579e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2506cfe" style:font-size-asian="10.5pt" style:font-weight-asian="normal" style:font-size-complex="12pt" style:font-weight-complex="normal"/>
    </style:style>
    <style:style style:name="T41" style:family="text">
      <style:text-properties officeooo:rsid="024d579e"/>
    </style:style>
    <style:style style:name="T42" style:family="text">
      <style:text-properties style:font-name="Nimbus Roman No9 L1"/>
    </style:style>
    <style:style style:name="T43" style:family="text">
      <style:text-properties style:font-name="Nimbus Roman No9 L1" officeooo:rsid="024d579e"/>
    </style:style>
    <style:style style:name="T44" style:family="text">
      <style:text-properties officeooo:rsid="02506c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44">2014</text:span>/20<text:span text:style-name="T32">2</text:span><text:span text:style-name="T41">3</text:span></text:p>
      <text:p text:style-name="P21"/>
      <text:p text:style-name="P21"/>
      <text:p text:style-name="P20"/>
      <text:p text:style-name="P26"><text:span text:style-name="T2">Voto de Congratulações </text:span><text:span text:style-name="T6">à</text:span><text:span text:style-name="T7"> </text:span><text:span text:style-name="T10">Cepos Brasil </text:span><text:span text:style-name="T11">pela passagem do</text:span><text:span text:style-name="T12">s</text:span><text:span text:style-name="T11"> seu</text:span><text:span text:style-name="T12">s</text:span><text:span text:style-name="T11"> </text:span><text:span text:style-name="T13">1</text:span><text:span text:style-name="T29">9</text:span><text:span text:style-name="T14"> </text:span><text:span text:style-name="T11">ano</text:span><text:span text:style-name="T12">s</text:span><text:span text:style-name="T11"> </text:span><text:span text:style-name="T15">de</text:span><text:span text:style-name="T11"> fundação</text:span><text:span text:style-name="T2">. </text:span></text:p>
      <text:p text:style-name="P27"/>
      <text:p text:style-name="P28"><text:s/></text:p>
      <text:p text:style-name="P29"/>
      <text:p text:style-name="P30"><text:span text:style-name="T3">Considerando a importância </text:span><text:span text:style-name="T4">reconhecida</text:span><text:span text:style-name="T3"> </text:span><text:span text:style-name="T30">da</text:span><text:span text:style-name="T3"> </text:span><text:span text:style-name="T5">empresa</text:span><text:span text:style-name="T3"> que ora se homenageia.</text:span></text:p>
      <text:p text:style-name="P32"/>
      <text:p text:style-name="P34"><text:span text:style-name="T3">Considerando </text:span><text:span text:style-name="T16">a passagem d</text:span><text:span text:style-name="T12">os</text:span><text:span text:style-name="T16"> </text:span><text:span text:style-name="T13">1</text:span><text:span text:style-name="T29">9</text:span><text:span text:style-name="T17"> </text:span><text:span text:style-name="T16">ano</text:span><text:span text:style-name="T12">s</text:span><text:span text:style-name="T16"> d</text:span><text:span text:style-name="T18">a </text:span><text:span text:style-name="T10">Cepos Brasil</text:span><text:span text:style-name="T19">.</text:span></text:p>
      <text:p text:style-name="P33"/>
      <text:p text:style-name="P34"><text:span text:style-name="T20">Considerando mais um ano de lutas e vitórias, desejo parabéns a todos os integrantes d</text:span><text:span text:style-name="T21">a</text:span><text:span text:style-name="T20"> </text:span><text:span text:style-name="T10">Cepos Brasil</text:span><text:span text:style-name="T9"> </text:span><text:span text:style-name="T20">pelo excelente trabalho, dedicação e competência à frente desta importante empresa. Sabemos das dificuldades enfrentadas pela pandemia que ainda nos atinge, e como isso afetou os geradores de empregos. Mas são empresas como a sua que nos mantêm esperançosos de voltarmos a dias melhores.</text:span></text:p>
      <text:p text:style-name="P34"><text:span text:style-name="T20"/></text:p>
      <text:p text:style-name="P31"><text:span text:style-name="T31">Dessa forma, requer-se que seja </text:span><text:span text:style-name="T22">consignado em Ata Voto de Congratulações</text:span><text:span text:style-name="T11"> </text:span><text:span text:style-name="T6">à</text:span><text:span text:style-name="T8"> </text:span><text:span text:style-name="T10">Cepos Brasil</text:span><text:span text:style-name="T7"> </text:span><text:span text:style-name="T23">e</text:span><text:span text:style-name="T24"> </text:span><text:span text:style-name="T22">s</text:span><text:span text:style-name="T25">eja oficiad</text:span><text:span text:style-name="T26">o</text:span><text:span text:style-name="T25"> </text:span><text:span text:style-name="T18">à</text:span><text:span text:style-name="T25"> homenagead</text:span><text:span text:style-name="T27">a</text:span><text:span text:style-name="T28">,</text:span><text:span text:style-name="T25"> com as congratulações em nome desta Casa Legislativa.</text:span></text:p>
      <text:p text:style-name="P36"><text:span text:style-name="T25"/></text:p>
      <text:p text:style-name="P35"/>
      <text:p text:style-name="P36"><text:span text:style-name="T34">Novo Hamburgo, </text:span><text:span text:style-name="T39">1</text:span><text:span text:style-name="T40">º</text:span><text:span text:style-name="T35"> de </text:span><text:span text:style-name="T36">novembro</text:span><text:span text:style-name="T34"> de 20</text:span><text:span text:style-name="T37">2</text:span><text:span text:style-name="T39">3</text:span><text:span text:style-name="T34">.</text:span></text:p>
      <text:p text:style-name="P22"/>
      <text:list xml:id="list3946510869" text:style-name="L1">
        <text:list-header>
          <text:p text:style-name="P23"/>
        </text:list-header>
      </text:list>
      <text:p text:style-name="P9"/>
      <text:p text:style-name="P12"><text:span text:style-name="T38">Vereador </text:span><text:span text:style-name="T39">Darlan Oliveira</text:span></text:p>
      <text:p text:style-name="P10"/>
      <text:p text:style-name="P17"/>
      <text:p text:style-name="P13"/>
      <text:p text:style-name="P18"/>
      <text:p text:style-name="P14"><text:line-break/></text:p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4"/>
      <text:p text:style-name="P11"/>
      <text:p text:style-name="P11"/>
      <text:p text:style-name="P19">Obs.: Redação conforme original do autor.</text:p>
      <text:p text:style-name="P25">/<text:span text:style-name="T33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09" meta:character-count="1287" meta:non-whitespace-character-count="10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na-santos0/PROTOCOLADOS/AppData/Local/Temp/usr/lib/openoffice/share/template/pt-BR/CMNH/ped-provid.odt" meta:date="2010-09-29T13:22:32"/>
  </office:meta>
</office:document-meta>
</file>