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111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bc1cf" officeooo:paragraph-rsid="00f111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f03e94" style:font-weight-asian="normal" style:font-weight-complex="normal"/>
    </style:style>
    <style:style style:name="T7" style:family="text">
      <style:text-properties officeooo:rsid="00c74318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ebc1cf" style:font-name-complex="Times New Roman"/>
    </style:style>
    <style:style style:name="T10" style:family="text">
      <style:text-properties style:font-name="Nimbus Roman No9 L1" officeooo:rsid="00f4a5a0" style:font-name-complex="Times New Roman"/>
    </style:style>
    <style:style style:name="T11" style:family="text">
      <style:text-properties style:font-name="Nimbus Roman No9 L1" officeooo:rsid="00ec597a" style:font-name-complex="Times New Roman"/>
    </style:style>
    <style:style style:name="T12" style:family="text">
      <style:text-properties style:font-name="Nimbus Roman No9 L1" officeooo:rsid="00f1115a" style:font-name-complex="Times New Roman"/>
    </style:style>
    <style:style style:name="T13" style:family="text">
      <style:text-properties style:font-name="Nimbus Roman No9 L1" officeooo:rsid="00ec597a"/>
    </style:style>
    <style:style style:name="T14" style:family="text">
      <style:text-properties style:font-name="Nimbus Roman No9 L1" officeooo:rsid="00f4a5a0"/>
    </style:style>
    <style:style style:name="T15" style:family="text">
      <style:text-properties style:font-name="Nimbus Roman No9 L1" officeooo:rsid="00f1115a"/>
    </style:style>
    <style:style style:name="T16" style:family="text">
      <style:text-properties style:font-name="Nimbus Roman No9 L1" officeooo:rsid="00f2a9c9"/>
    </style:style>
    <style:style style:name="T17" style:family="text">
      <style:text-properties officeooo:rsid="00eb2e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4437/2023</text:p>
      <text:p text:style-name="P23"><text:span text:style-name="T8">Conserto d</text:span><text:span text:style-name="T16">e</text:span><text:span text:style-name="T8"> boca de lobo </text:span><text:span text:style-name="T16">na </text:span><text:span text:style-name="T15">Rua Boa Saúde, em frente ao <text:s/></text:span><text:span text:style-name="T14">n</text:span><text:span text:style-name="T13">º </text:span><text:span text:style-name="T15">2011, </text:span><text:span text:style-name="T16">no</text:span><text:span text:style-name="T15"> Bairro Rincão.</text:span></text:p>
      <text:p text:style-name="P15">Solicita-se, após os trâmites regimentais, que seja enviada cópia da presente proposição <text:span text:style-name="T17">ao Poder Executivo, para que realize as seguintes providências:</text:span></text:p>
      <text:p text:style-name="P13"/>
      <text:p text:style-name="P14"><text:span text:style-name="T12">Conserto de boca de lobo na Rua Boa Saúde, em frente ao <text:s/>nº 2011, no Bairro Rincão.</text:span></text:p>
      <text:p text:style-name="P12"/>
      <text:p text:style-name="P11">Sabedores da atenção de Vossa Excelência aos reais anseios da comunidade, encaminha-se esta solicitação no sentido de determinar urgentes providências para o acima solicitado.<text:line-break/></text:p>
      <text:p text:style-name="P10"/>
      <text:p text:style-name="P18"><text:span text:style-name="T2"><text:s text:c="27"/></text:span><text:span text:style-name="T5">Novo Hamburgo, 1º de novembro de 2023.</text:span></text:p>
      <text:p text:style-name="P16"/>
      <text:p text:style-name="P16"/>
      <text:p text:style-name="P16"/>
      <text:p text:style-name="P16"/>
      <text:p text:style-name="P20">Vereado<text:span text:style-name="T7">ra Semilda – Tita </text:span></text:p>
      <text:p text:style-name="P17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Obs.: Redação conforme original da autora. </text:p>
      <text:p text:style-name="P22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cm" svg:height="1.70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53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