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baf52b" officeooo:paragraph-rsid="01c19e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bb4ff4" officeooo:paragraph-rsid="01bc0c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c19e68" officeooo:paragraph-rsid="01c19e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35746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c19e68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1c51076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c5107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bb4f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bc0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bf3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c03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style="normal" fo:font-weight="normal" officeooo:rsid="01bb4f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style="normal" fo:font-weight="normal" officeooo: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style="normal" fo:font-weight="normal" officeooo:rsid="01bf31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bb4f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bf3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c03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1bc0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fo:font-size="12pt" fo:language="pt" fo:country="BR" fo:font-style="normal" fo:font-weight="normal" officeooo:rsid="01bb4f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fo:font-size="12pt" fo:language="pt" fo:country="BR" fo:font-style="normal" fo:font-weight="normal" officeooo:rsid="01bf31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fo:font-size="12pt" fo:language="pt" fo:country="BR" fo:font-style="normal" fo:font-weight="normal" officeooo: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loext:opacity="0%" fo:font-size="12pt" fo:language="pt" fo:country="BR" fo:font-style="normal" fo:font-weight="normal" officeooo:rsid="01c19e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fo:font-size="12pt" fo:language="pt" fo:country="BR" fo:font-style="normal" fo:font-weight="normal" officeooo:rsid="01c510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1b7fd4c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bc0c22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c19e68" style:font-size-asian="10.5pt" style:font-weight-asian="normal" style:font-size-complex="12pt" style:font-weight-complex="normal"/>
    </style:style>
    <style:style style:name="T56" style:family="text">
      <style:text-properties officeooo:rsid="01b64b86"/>
    </style:style>
    <style:style style:name="T57" style:family="text">
      <style:text-properties officeooo:rsid="01bb4ff4"/>
    </style:style>
    <style:style style:name="T58" style:family="text">
      <style:text-properties officeooo:rsid="01c19e68"/>
    </style:style>
    <style:style style:name="T59" style:family="text">
      <style:text-properties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1c19e68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1bc0c22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1c51076" style:font-size-asian="10.5pt" style:font-weight-asian="normal" style:font-size-complex="12pt" style:font-weight-complex="normal"/>
    </style:style>
    <style:style style:name="T67" style:family="text">
      <style:text-properties officeooo:rsid="01c510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67">2019</text:span>/20<text:span text:style-name="T48">2</text:span><text:span text:style-name="T57">3</text:span></text:p>
      <text:p text:style-name="P19"/>
      <text:p text:style-name="P19"/>
      <text:p text:style-name="P18"/>
      <text:p text:style-name="P24"><text:span text:style-name="T23">Voto de Congratulações </text:span><text:span text:style-name="T24">ao</text:span><text:span text:style-name="T25"> </text:span><text:span text:style-name="T26">escritor </text:span><text:span text:style-name="T27">Daniel Schmidt</text:span><text:span text:style-name="T40">, pelo lançamento do </text:span><text:span text:style-name="T41">seu </text:span><text:span text:style-name="T40">livro: “</text:span><text:span text:style-name="T42">Resumo da Minha História de Vida</text:span><text:span text:style-name="T40">.”</text:span></text:p>
      <text:p text:style-name="P25"><text:s/></text:p>
      <text:p text:style-name="P26"/>
      <text:p text:style-name="P27"><text:span text:style-name="T28">Considerando </text:span><text:span text:style-name="T27">que, no dia 24 de novembro,</text:span><text:span text:style-name="T28"> </text:span><text:span text:style-name="T24">o</text:span><text:span text:style-name="T28"> </text:span><text:span text:style-name="T26">escritor</text:span><text:span text:style-name="T28"> que ora se homenageia, </text:span><text:span text:style-name="T29">realizará</text:span><text:span text:style-name="T28"> </text:span><text:span text:style-name="T29">o</text:span><text:span text:style-name="T26"> lançamento do seu livro: </text:span><text:span text:style-name="T40">“</text:span><text:span text:style-name="T42">Resumo da Minha História de Vida</text:span><text:span text:style-name="T40">.” </text:span></text:p>
      <text:p text:style-name="P28"><text:span text:style-name="T40"/></text:p>
      <text:p text:style-name="P28"><text:span text:style-name="T44">Considerando</text:span><text:span text:style-name="T41"> que </text:span><text:span text:style-name="T44">o respectivo livro contará com o Volume 1, o qual retratará sua história de infância, estudos e famílias, e contará com </text:span><text:span text:style-name="T45">o</text:span><text:span text:style-name="T44"> Volume 2, que retratará sua vida profissional e espiritual. </text:span></text:p>
      <text:p text:style-name="P28"><text:span text:style-name="T44"/></text:p>
      <text:p text:style-name="P28"><text:span text:style-name="T47">Dessa forma, requer-se que seja </text:span><text:span text:style-name="T30">consignado em Ata Voto de Congratulações</text:span><text:span text:style-name="T31"> </text:span><text:span text:style-name="T24">ao</text:span><text:span text:style-name="T32"> </text:span><text:span text:style-name="T26">escritor</text:span><text:span text:style-name="T25"> </text:span><text:span text:style-name="T27">Daniel Schmidt</text:span><text:span text:style-name="T24"> </text:span><text:span text:style-name="T33">e</text:span><text:span text:style-name="T34"> </text:span><text:span text:style-name="T30">s</text:span><text:span text:style-name="T35">eja oficiad</text:span><text:span text:style-name="T36">o</text:span><text:span text:style-name="T35"> </text:span><text:span text:style-name="T37">ao</text:span><text:span text:style-name="T35"> homenagead</text:span><text:span text:style-name="T37">o</text:span><text:span text:style-name="T38">,</text:span><text:span text:style-name="T35"> com as congratulações em nome desta Casa Legislativa.</text:span></text:p>
      <text:p text:style-name="P28"><text:span text:style-name="T35"/></text:p>
      <text:p text:style-name="P28"><text:span text:style-name="T35"/></text:p>
      <text:p text:style-name="P28"><text:span text:style-name="T59">Novo Hamburgo, </text:span><text:span text:style-name="T60">1</text:span><text:span text:style-name="T66">º</text:span><text:span text:style-name="T61"> de </text:span><text:span text:style-name="T66">novembro</text:span><text:span text:style-name="T59"> de 20</text:span><text:span text:style-name="T62">2</text:span><text:span text:style-name="T63">3</text:span><text:span text:style-name="T59">.</text:span></text:p>
      <text:p text:style-name="P20"/>
      <text:list xml:id="list1808588719" text:style-name="L1">
        <text:list-header>
          <text:p text:style-name="P21"/>
        </text:list-header>
      </text:list>
      <text:p text:style-name="P13"/>
      <text:p text:style-name="P16"><text:span text:style-name="T64">Vereador </text:span><text:span text:style-name="T65">Felipe Kuhn Braun</text:span></text:p>
      <text:p text:style-name="P14"/>
      <text:p text:style-name="P8"/>
      <text:p text:style-name="P8"/>
      <text:p text:style-name="P10"/>
      <text:p text:style-name="P10"/>
      <text:p text:style-name="P10"/>
      <text:p text:style-name="P17"><text:span text:style-name="T42"/></text:p>
      <text:p text:style-name="P1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riginal do autor.</text:p>
      <text:p text:style-name="P22">/<text:span text:style-name="T6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193" meta:character-count="1170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