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2f64a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82f6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83e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82f64a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83ee81" style:font-size-asian="10.5pt" style:font-weight-asian="normal" style:font-size-complex="12pt" style:font-weight-complex="normal"/>
    </style:style>
    <style:style style:name="T58" style:family="text">
      <style:text-properties officeooo:rsid="03684bde"/>
    </style:style>
    <style:style style:name="T59" style:family="text">
      <style:text-properties officeooo:rsid="0382f64a"/>
    </style:style>
    <style:style style:name="T60" style:family="text">
      <style:text-properties officeooo:rsid="0383ee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0">2020</text:span>/20<text:span text:style-name="T48">2</text:span><text:span text:style-name="T58">3</text:span></text:p>
      <text:p text:style-name="P15"/>
      <text:p text:style-name="P15"/>
      <text:p text:style-name="P14"/>
      <text:p text:style-name="P29"><text:span text:style-name="T18">Voto de Congratulações </text:span><text:span text:style-name="T41">à</text:span><text:span text:style-name="T34"> Pgraf - Soluções Gráficas</text:span><text:span text:style-name="T39"> </text:span><text:span text:style-name="T31">pelo</text:span><text:span text:style-name="T33">s</text:span><text:span text:style-name="T31"> </text:span><text:span text:style-name="T19">seu</text:span><text:span text:style-name="T33">s</text:span><text:span text:style-name="T19"> </text:span><text:span text:style-name="T40">23</text:span><text:span text:style-name="T30"> </text:span><text:span text:style-name="T19">ano</text:span><text:span text:style-name="T33">s</text:span><text:span text:style-name="T20"> </text:span><text:span text:style-name="T21">de</text:span><text:span text:style-name="T19"> fundação</text:span><text:span text:style-name="T18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2">Considerando </text:span><text:span text:style-name="T23">a passagem d</text:span><text:span text:style-name="T20">os</text:span><text:span text:style-name="T23"> </text:span><text:span text:style-name="T40">23</text:span><text:span text:style-name="T24"> </text:span><text:span text:style-name="T23">ano</text:span><text:span text:style-name="T20">s</text:span><text:span text:style-name="T23"> </text:span><text:span text:style-name="T34">d</text:span><text:span text:style-name="T38">a </text:span><text:span text:style-name="T34">Pgraf - Soluções Gráficas</text:span><text:span text:style-name="T32">.</text:span></text:p>
      <text:p text:style-name="P24"/>
      <text:p text:style-name="P26"><text:span text:style-name="T25">Considerando mais um ano de lutas e vitórias, desejo parabéns a todos os integrantes d</text:span><text:span text:style-name="T35">a</text:span><text:span text:style-name="T34"> Pgraf - Soluções Gráficas</text:span><text:span text:style-name="T29"> </text:span><text:span text:style-name="T25">pelo excelente trabalho, dedicação e competência à frente desta importante empresa.</text:span><text:span text:style-name="T26"> </text:span><text:span text:style-name="T28">Parabenizo </text:span><text:span text:style-name="T37">pelo</text:span><text:span text:style-name="T28"> importante destaque, esforço e </text:span><text:span text:style-name="T27">inovação de suas atividades </text:span><text:span text:style-name="T36">e desejo que este novo ciclo seja repleto de novas conquistas e realizações.</text:span></text:p>
      <text:p text:style-name="P19"><text:span text:style-name="T46">M</text:span><text:span text:style-name="T2">inha oração é que Deus continue iluminando os seus caminhos para que possam progredir ainda mais. </text:span></text:p>
      <text:p text:style-name="P21"><text:span text:style-name="T47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Pgraf - Soluções Gráfica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0">Novo Hamburgo, </text:span><text:span text:style-name="T56">1</text:span><text:span text:style-name="T57">º</text:span><text:span text:style-name="T51"> de </text:span><text:span text:style-name="T56">novembro</text:span><text:span text:style-name="T50"> de 20</text:span><text:span text:style-name="T52">2</text:span><text:span text:style-name="T55">3</text:span><text:span text:style-name="T50">.</text:span></text:p>
      <text:p text:style-name="P17"/>
      <text:p text:style-name="P13"/>
      <text:list xml:id="list3832692551" text:style-name="L1">
        <text:list-header>
          <text:p text:style-name="P34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2"><text:span text:style-name="T43"/></text:p>
      <text:p text:style-name="P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bs.: Redação conforme original do autor.</text:p>
      <text:p text:style-name="P16">/<text:span text:style-name="T6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377" meta:non-whitespace-character-count="1168"/>
    <meta:user-defined meta:name="Info 1"/>
    <meta:user-defined meta:name="Info 2"/>
    <meta:user-defined meta:name="Info 3"/>
    <meta:user-defined meta:name="Info 4"/>
  </office:meta>
</office:document-meta>
</file>