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3e4e1f" officeooo:paragraph-rsid="003e4e1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35633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2937c6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4665f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cd313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31abae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2a79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5633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4468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665fc" style:font-size-asian="12pt" style:font-weight-asian="normal" style:font-size-complex="12pt" style:font-weight-complex="normal"/>
    </style:style>
    <style:style style:name="T9" style:family="text">
      <style:text-properties officeooo:rsid="002cd313"/>
    </style:style>
    <style:style style:name="T10" style:family="text">
      <style:text-properties officeooo:rsid="00306b6b"/>
    </style:style>
    <style:style style:name="T11" style:family="text">
      <style:text-properties officeooo:rsid="0031abae"/>
    </style:style>
    <style:style style:name="T12" style:family="text">
      <style:text-properties officeooo:rsid="0032a797"/>
    </style:style>
    <style:style style:name="T13" style:family="text">
      <style:text-properties officeooo:rsid="003d2950"/>
    </style:style>
    <style:style style:name="T14" style:family="text">
      <style:text-properties officeooo:rsid="00444687"/>
    </style:style>
    <style:style style:name="T15" style:family="text">
      <style:text-properties officeooo:rsid="00450cac"/>
    </style:style>
    <style:style style:name="T16" style:family="text">
      <style:text-properties officeooo:rsid="004665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4476/20<text:span text:style-name="T14">23</text:span></text:p>
      <text:p text:style-name="P13"><text:span text:style-name="T3">E</text:span><text:span text:style-name="T2">studo de viabilidade para </text:span><text:span text:style-name="T8">a </text:span><text:span text:style-name="T5">instalação de </text:span><text:span text:style-name="T6">academia ao ar livre na </text:span><text:span text:style-name="T4">Praça Walt Disney, localizada na </text:span><text:span text:style-name="T7">esquina das </text:span><text:span text:style-name="T4">Rua</text:span><text:span text:style-name="T7">s </text:span><text:span text:style-name="T4">Managuá </text:span><text:span text:style-name="T7">e </text:span><text:span text:style-name="T4">México, no Bairro Santo Afonso.</text:span></text:p>
      <text:p text:style-name="P11"><text:span text:style-name="T9">S</text:span>olicita, após os trâmites regimentais, <text:span text:style-name="T9">que seja </text:span>envia<text:span text:style-name="T9">da</text:span> cópia da presente proposição ao <text:span text:style-name="T9">Poder Executivo</text:span>, para que <text:span text:style-name="T9">realize as seguintes providências</text:span>:</text:p>
      <text:p text:style-name="P12"><text:span text:style-name="T12">Estudo de viabilidade para a instalação de academia ao ar livre na Praça Walt Disney, localizada na esquina das Ruas Managuá e México, no Bairro Santo Afonso. </text:span></text:p>
      <text:p text:style-name="P12">Os moradores deste bairro solicitam que neste local, sejam instalados os aparelhos de academia ao ar livre, pois o local possui dimensões suficientes para a implantação.</text:p>
      <text:p text:style-name="P12">Na nossa cidade já foram contemplados diversos bairros com a implantação destes aparelhos, que beneficiam muito os moradores.</text:p>
      <text:p text:style-name="P10">Na certeza de contar com vossa especial atenção, desde já, afirmo nesta oportunidade meus protestos de elevada estima e consideração. </text:p>
      <text:p text:style-name="P10"/>
      <text:p text:style-name="P8">Novo Hamburgo, 1º de novembro de 2023.</text:p>
      <text:p text:style-name="P8"/>
      <text:p text:style-name="P9">Vereador <text:span text:style-name="T11">Inspetor Luz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0">R</text:span>edação conforme original do autor.</text:p>
      <text:p text:style-name="P5">/<text:span text:style-name="T1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1-01T17:21:17.063385010</dc:date>
    <dc:language>pt-BR</dc:language>
    <meta:editing-cycles>112</meta:editing-cycles>
    <meta:editing-duration>PT6H25M19S</meta:editing-duration>
    <meta:document-statistic meta:table-count="0" meta:image-count="1" meta:object-count="0" meta:page-count="1" meta:paragraph-count="17" meta:word-count="229" meta:character-count="1420" meta:non-whitespace-character-count="12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usr/lib/openoffice/share/template/pt-BR/CMNH/timbre-doc-vazio.odt" meta:date="2010-09-01T14:48:09"/>
  </office:meta>
</office:document-meta>
</file>