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7b907" officeooo:paragraph-rsid="00f7b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rsid="00c39adb" officeooo:paragraph-rsid="00c39adb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260456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officeooo:rsid="00c39adb" officeooo:paragraph-rsid="00f5804f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12aad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c15c5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2f9c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325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314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 No9 L1" fo:font-size="12pt" fo:language="pt" fo:country="BR" fo:font-weight="normal" officeooo:rsid="0126045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1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1" fo:font-size="12pt" fo:language="pt" fo:country="BR" fo:font-weight="normal" officeooo:rsid="011acb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1" fo:font-size="12pt" fo:language="pt" fo:country="BR" fo:font-weight="normal" officeooo:rsid="0131478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1" officeooo:rsid="01260456" style:letter-kerning="false" style:font-name-asian="Times New Roman1" style:font-name-complex="Times New Roman1"/>
    </style:style>
    <style:style style:name="T36" style:family="text">
      <style:text-properties fo:color="#000000" loext:opacity="100%" style:font-name="Nimbus Roman No9 L1" officeooo:rsid="0041e93c" style:font-name-asian="Times New Roman1" style:font-name-complex="Times New Roman1"/>
    </style:style>
    <style:style style:name="T37" style:family="text">
      <style:text-properties fo:color="#000000" loext:opacity="100%" style:text-position="0% 100%" style:font-name="Nimbus Roman No9 L1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style:text-position="0% 100%" style:font-name="Nimbus Roman No9 L1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style:text-position="0% 100%" style:font-name="Nimbus Roman No9 L1" fo:font-size="12pt" fo:language="pt" fo:country="BR" fo:font-weight="normal" officeooo:rsid="01286c7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style:text-position="0% 100%" style:font-name="Nimbus Roman No9 L1" fo:font-size="12pt" fo:language="pt" fo:country="BR" fo:font-weight="normal" officeooo:rsid="012e732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style:text-position="0% 100%" style:font-name="Nimbus Roman No9 L1" officeooo:rsid="0041e93c" style:font-name-asian="Times New Roman1" style:font-name-complex="Times New Roman1"/>
    </style:style>
    <style:style style:name="T42" style:family="text">
      <style:text-properties fo:color="#000000" loext:opacity="100%" style:text-position="0% 100%" style:font-name="Nimbus Roman No9 L1" officeooo:rsid="00eeeb8b" style:font-name-asian="Times New Roman1" style:font-name-complex="Times New Roman1"/>
    </style:style>
    <style:style style:name="T43" style:family="text">
      <style:text-properties fo:color="#000000" loext:opacity="100%" style:text-position="0% 100%" style:font-name="Nimbus Roman No9 L1" officeooo:rsid="011daac2" style:font-name-asian="Times New Roman1" style:font-name-complex="Times New Roman1"/>
    </style:style>
    <style:style style:name="T44" style:family="text">
      <style:text-properties fo:color="#000000" loext:opacity="100%" style:text-position="0% 100%" style:font-name="Nimbus Roman No9 L1" officeooo:rsid="01286c71" style:font-name-asian="Times New Roman1" style:font-name-complex="Times New Roman1"/>
    </style:style>
    <style:style style:name="T45" style:family="text">
      <style:text-properties fo:color="#000000" loext:opacity="100%" style:text-position="0% 100%" style:font-name="Nimbus Roman No9 L1" officeooo:rsid="012e7327" style:font-name-asian="Times New Roman1" style:font-name-complex="Times New Roman1"/>
    </style:style>
    <style:style style:name="T46" style:family="text">
      <style:text-properties fo:color="#000000" loext:opacity="100%" style:text-position="0% 100%" style:font-name="Nimbus Roman No9 L1" officeooo:rsid="01325ad2" style:font-name-asian="Times New Roman1" style:font-name-complex="Times New Roman1"/>
    </style:style>
    <style:style style:name="T47" style:family="text">
      <style:text-properties officeooo:rsid="002ddc62"/>
    </style:style>
    <style:style style:name="T48" style:family="text">
      <style:text-properties officeooo:rsid="005a5981"/>
    </style:style>
    <style:style style:name="T4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325ad2" style:font-size-asian="10.5pt" style:font-weight-asian="normal" style:font-size-complex="12pt" style:font-weight-complex="normal"/>
    </style:style>
    <style:style style:name="T53" style:family="text">
      <style:text-properties officeooo:rsid="00b80d55" style:font-name-complex="Times New Roman"/>
    </style:style>
    <style:style style:name="T54" style:family="text">
      <style:text-properties officeooo:rsid="00bbd307" style:font-name-complex="Times New Roman"/>
    </style:style>
    <style:style style:name="T55" style:family="text">
      <style:text-properties officeooo:rsid="00c5c984" style:font-name-complex="Times New Roman"/>
    </style:style>
    <style:style style:name="T56" style:family="text">
      <style:text-properties officeooo:rsid="00ca9bf1" style:font-name-complex="Times New Roman"/>
    </style:style>
    <style:style style:name="T57" style:family="text">
      <style:text-properties officeooo:rsid="00d4a3ad" style:font-name-complex="Times New Roman"/>
    </style:style>
    <style:style style:name="T58" style:family="text">
      <style:text-properties officeooo:rsid="00d7c05f" style:font-name-complex="Times New Roman"/>
    </style:style>
    <style:style style:name="T59" style:family="text">
      <style:text-properties officeooo:rsid="00eeeb8b" style:font-name-complex="Times New Roman"/>
    </style:style>
    <style:style style:name="T60" style:family="text">
      <style:text-properties officeooo:rsid="01260456" style:font-name-complex="Times New Roman"/>
    </style:style>
    <style:style style:name="T61" style:family="text">
      <style:text-properties officeooo:rsid="008f6a79"/>
    </style:style>
    <style:style style:name="T62" style:family="text">
      <style:text-properties officeooo:rsid="009cbed4"/>
    </style:style>
    <style:style style:name="T63" style:family="text">
      <style:text-properties officeooo:rsid="00d200de"/>
    </style:style>
    <style:style style:name="T64" style:family="text">
      <style:text-properties style:text-position="0% 100%" officeooo:rsid="00c5c984" style:font-name-complex="Times New Roman"/>
    </style:style>
    <style:style style:name="T65" style:family="text">
      <style:text-properties officeooo:rsid="01314780"/>
    </style:style>
    <style:style style:name="T66" style:family="text">
      <style:text-properties officeooo:rsid="0135a1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5">2030</text:span>/<text:span text:style-name="T47">20</text:span><text:span text:style-name="T63">23</text:span></text:p>
      <text:p text:style-name="P24"><text:span text:style-name="T19">V</text:span><text:span text:style-name="T20">oto de </text:span><text:span text:style-name="T19">C</text:span><text:span text:style-name="T20">ongratulações </text:span><text:span text:style-name="T28">à</text:span><text:span text:style-name="T21"> </text:span><text:span text:style-name="T22">atleta</text:span><text:span text:style-name="T23"> </text:span><text:span text:style-name="T31">Helena Castilhos, </text:span><text:span text:style-name="T24">do </text:span><text:span text:style-name="T25">BMX do </text:span><text:span text:style-name="T24">Grêmio Atiradores Novo Hamburgo,</text:span><text:span text:style-name="T32"> </text:span><text:span text:style-name="T34">V</text:span><text:span text:style-name="T33">ice-</text:span><text:span text:style-name="T34">C</text:span><text:span text:style-name="T37">ampe</text:span><text:span text:style-name="T38">ã</text:span><text:span text:style-name="T37"> Gaúch</text:span><text:span text:style-name="T40">a</text:span><text:span text:style-name="T23"> </text:span><text:span text:style-name="T26">2023 </text:span><text:span text:style-name="T37">na modalidade </text:span><text:span text:style-name="T39">Girls 9/10</text:span><text:span text:style-name="T23">.</text:span></text:p>
      <text:p text:style-name="P23">Considerando <text:span text:style-name="T53">que </text:span><text:span text:style-name="T60">a</text:span><text:span text:style-name="T54"> </text:span><text:span text:style-name="T57">atleta</text:span><text:span text:style-name="T55"> </text:span><text:span text:style-name="T35">Helena Castilhos, </text:span><text:span text:style-name="T56">do </text:span><text:span text:style-name="T58">BMX do </text:span><text:span text:style-name="T56">Grêmio Atiradores Novo Hamburgo,</text:span><text:span text:style-name="T36"> </text:span><text:span text:style-name="T41">sagrou-se </text:span><text:span text:style-name="T43">Vice-</text:span><text:span text:style-name="T46">C</text:span><text:span text:style-name="T41">ampe</text:span><text:span text:style-name="T42">ã</text:span><text:span text:style-name="T41"> Gaúch</text:span><text:span text:style-name="T45">a</text:span><text:span text:style-name="T55"> </text:span><text:span text:style-name="T59">2023 </text:span><text:span text:style-name="T41">na modalidade </text:span><text:span text:style-name="T44">Girls 9/10</text:span><text:span text:style-name="T64">.</text:span></text:p>
      <text:p text:style-name="P20"><text:span text:style-name="T18">S</text:span><text:span text:style-name="T17">ua dedicação ao esporte, buscando sempre sua própria superação, </text:span><text:span text:style-name="T27">serve de </text:span><text:span text:style-name="T17"><text:s/>exemplo </text:span><text:span text:style-name="T27">para outros atletas</text:span><text:span text:style-name="T17">, pois uma grande história, além de sonhos, se constrói com atitude, perseverança e foco.</text:span></text:p>
      <text:p text:style-name="P22"><text:span text:style-name="T13">M</text:span><text:span text:style-name="T2">inha oração é que Deus continue iluminando os seus caminhos, para que possa progredir ainda mais. </text:span></text:p>
      <text:p text:style-name="P21"><text:span text:style-name="T30">Dessa forma, requer-se que s</text:span><text:span text:style-name="T29">eja consignado em Ata Voto de Congratulações</text:span><text:span text:style-name="T6"> </text:span><text:span text:style-name="T16">à</text:span><text:span text:style-name="T9"> </text:span><text:span text:style-name="T14">atleta </text:span><text:span text:style-name="T31">Helena Castilhos</text:span><text:span text:style-name="T12"> </text:span><text:span text:style-name="T3">e </text:span><text:span text:style-name="T5">s</text:span><text:span text:style-name="T4">eja oficiad</text:span><text:span text:style-name="T10">o </text:span><text:span text:style-name="T16">à</text:span><text:span text:style-name="T11"> homenagead</text:span><text:span text:style-name="T15">a</text:span><text:span text:style-name="T8">, </text:span><text:span text:style-name="T4">com as congratulações em nome desta Casa Legislativa.</text:span></text:p>
      <text:p text:style-name="P19"/>
      <text:p text:style-name="P17"><text:span text:style-name="T49">Novo Hamburgo, </text:span><text:span text:style-name="T51">1</text:span><text:span text:style-name="T52">º</text:span><text:span text:style-name="T50"> de novembro de 20</text:span><text:span text:style-name="T51">23</text:span><text:span text:style-name="T50">.</text:span></text:p>
      <text:p text:style-name="P18"/>
      <text:p text:style-name="P14"/>
      <text:p text:style-name="P16"><text:span text:style-name="T62"><text:tab/></text:span>Vereador<text:span text:style-name="T48"> </text:span><text:span text:style-name="T63">Cristiano Coller</text:span><text:span text:style-name="T48"><text:tab/></text:span></text:p>
      <text:p text:style-name="P14"/>
      <text:p text:style-name="P15"/>
      <text:p text:style-name="P3"/>
      <text:p text:style-name="P3"/>
      <text:p text:style-name="P3"/>
      <text:p text:style-name="P4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1">O</text:span>bs.: Redação conforme o original do autor.</text:p>
      <text:p text:style-name="P6">/<text:span text:style-name="T6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8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