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469a51"/>
    </style:style>
    <style:style style:name="P11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" officeooo:paragraph-rsid="01486440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rsid="00c39adb" officeooo:paragraph-rsid="00c39adb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1486440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7b907" officeooo:paragraph-rsid="00f7b9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494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486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0e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5592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100e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486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14e50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041e93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 No9 L1" fo:font-size="12pt" fo:language="pt" fo:country="BR" fo:font-weight="normal" officeooo:rsid="0041e93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 No9 L1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 No9 L1" fo:font-size="12pt" fo:language="pt" fo:country="BR" fo:font-weight="normal" officeooo:rsid="014e50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style:text-position="0% 100%" style:font-name="Nimbus Roman No9 L1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style:text-position="0% 100%" style:font-name="Nimbus Roman No9 L1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style:text-position="0% 100%" style:font-name="Nimbus Roman No9 L1" fo:font-size="12pt" fo:language="pt" fo:country="BR" fo:font-weight="normal" officeooo:rsid="00706b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style:text-position="0% 100%" style:font-name="Nimbus Roman No9 L1" fo:font-size="12pt" fo:language="pt" fo:country="BR" fo:font-weight="normal" officeooo:rsid="014b246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style:text-position="0% 100%" style:font-name="Nimbus Roman No9 L1" fo:font-size="12pt" fo:language="pt" fo:country="BR" fo:font-weight="normal" officeooo:rsid="014e50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style:text-position="0% 100%" style:font-name="Nimbus Roman No9 L1" fo:font-size="12pt" fo:language="pt" fo:country="BR" fo:font-weight="normal" officeooo:rsid="0070b15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style:text-position="0% 100%" style:font-name="Nimbus Roman No9 L1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style:text-position="0% 100%" style:font-name="Nimbus Roman No9 L1" fo:font-size="12pt" fo:language="pt" fo:country="BR" fo:font-weight="normal" officeooo:rsid="0068024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style:text-position="0% 100%" style:font-name="Nimbus Roman No9 L1" fo:font-size="12pt" fo:language="pt" fo:country="BR" fo:font-weight="normal" officeooo:rsid="006ceb1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style:text-position="0% 100%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color="#000000" loext:opacity="100%" style:text-position="0% 100%" fo:font-size="12pt" fo:language="pt" fo:country="BR" fo:font-weight="normal" officeooo:rsid="0070b15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fo:color="#000000" loext:opacity="100%" style:text-position="0% 100%" fo:font-size="12pt" fo:language="pt" fo:country="BR" fo:font-weight="normal" officeooo:rsid="0068024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fo:color="#000000" loext:opacity="100%" style:text-position="0% 100%" fo:font-size="12pt" fo:language="pt" fo:country="BR" fo:font-weight="normal" officeooo:rsid="006ceb1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fo:color="#000000" loext:opacity="100%" style:text-position="0% 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fo:color="#000000" loext:opacity="100%" style:text-position="0% 100%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fo:color="#000000" loext:opacity="100%" style:text-position="0% 100%" fo:font-size="12pt" fo:language="pt" fo:country="BR" fo:font-weight="normal" officeooo:rsid="014b246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fo:color="#000000" loext:opacity="100%" style:text-position="0% 100%" fo:font-size="12pt" fo:language="pt" fo:country="BR" fo:font-weight="normal" officeooo:rsid="00706b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fo:color="#000000" loext:opacity="100%" style:text-position="0% 100%" fo:font-size="12pt" fo:language="pt" fo:country="BR" fo:font-weight="normal" officeooo:rsid="014e50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officeooo:rsid="002ddc62"/>
    </style:style>
    <style:style style:name="T68" style:family="text">
      <style:text-properties officeooo:rsid="005a5981"/>
    </style:style>
    <style:style style:name="T6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55924e" style:font-size-asian="10.5pt" style:font-weight-asian="normal" style:font-size-complex="12pt" style:font-weight-complex="normal"/>
    </style:style>
    <style:style style:name="T73" style:family="text">
      <style:text-properties officeooo:rsid="008f6a79"/>
    </style:style>
    <style:style style:name="T74" style:family="text">
      <style:text-properties officeooo:rsid="009cbed4"/>
    </style:style>
    <style:style style:name="T75" style:family="text">
      <style:text-properties officeooo:rsid="00d200de"/>
    </style:style>
    <style:style style:name="T76" style:family="text">
      <style:text-properties officeooo:rsid="015592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76">2032</text:span>/<text:span text:style-name="T67">20</text:span><text:span text:style-name="T75">23</text:span></text:p>
      <text:p text:style-name="P10"><text:span text:style-name="T3">V</text:span><text:span text:style-name="T17">oto de </text:span><text:span text:style-name="T3">C</text:span><text:span text:style-name="T17">ongratulações </text:span><text:span text:style-name="T25">à</text:span><text:span text:style-name="T58"> </text:span><text:span text:style-name="T59">atleta </text:span><text:span text:style-name="T60">Ma</text:span><text:span text:style-name="T61">yra</text:span><text:span text:style-name="T60"> </text:span><text:span text:style-name="T61">Monroy, </text:span><text:span text:style-name="T18">do </text:span><text:span text:style-name="T19">BMX do </text:span><text:span text:style-name="T18">Grêmio Atiradores Novo Hamburgo,</text:span><text:span text:style-name="T43"> </text:span><text:span text:style-name="T62">Campe</text:span><text:span text:style-name="T63">ã</text:span><text:span text:style-name="T62"> Gaúch</text:span><text:span text:style-name="T64">a</text:span><text:span text:style-name="T13"> </text:span><text:span text:style-name="T20">2023 </text:span><text:span text:style-name="T62">na modalidade </text:span><text:span text:style-name="T65">Girls 15/19</text:span><text:span text:style-name="T13">.</text:span></text:p>
      <text:p text:style-name="P11"><text:span text:style-name="T26">Considerando </text:span><text:span text:style-name="T9">que </text:span><text:span text:style-name="T21">a</text:span><text:span text:style-name="T10"> </text:span><text:span text:style-name="T22">atleta</text:span><text:span text:style-name="T13"> </text:span><text:span text:style-name="T60">Ma</text:span><text:span text:style-name="T61">yra</text:span><text:span text:style-name="T60"> </text:span><text:span text:style-name="T61">Monroy,</text:span><text:span text:style-name="T45"> </text:span><text:span text:style-name="T18">do </text:span><text:span text:style-name="T19">BMX do </text:span><text:span text:style-name="T18">Grêmio Atiradores Novo Hamburgo,</text:span><text:span text:style-name="T43"> </text:span><text:span text:style-name="T44">sagrou-se </text:span><text:span text:style-name="T62">Campe</text:span><text:span text:style-name="T63">ã</text:span><text:span text:style-name="T62"> Gaúch</text:span><text:span text:style-name="T66">a</text:span><text:span text:style-name="T13"> </text:span><text:span text:style-name="T20">2023 </text:span><text:span text:style-name="T62">na modalidade </text:span><text:span text:style-name="T65">Girls 15/19</text:span><text:span text:style-name="T13">.</text:span></text:p>
      <text:p text:style-name="P12"><text:span text:style-name="T23">S</text:span><text:span text:style-name="T2">ua dedicação ao esporte, buscando sempre sua própria superação, </text:span><text:span text:style-name="T24">serve de </text:span><text:span text:style-name="T2"><text:s/>exemplo </text:span><text:span text:style-name="T24">para outros atletas</text:span><text:span text:style-name="T2">, pois uma grande história, além de sonhos, se constrói com atitude, perseverança e foco.</text:span></text:p>
      <text:p text:style-name="P8"><text:span text:style-name="T14">M</text:span><text:span text:style-name="T2">inha oração é que Deus continue iluminando os seus caminhos, para que possa progredir ainda mais. </text:span></text:p>
      <text:p text:style-name="P13"><text:span text:style-name="T42">Dessa forma, requer-se que s</text:span><text:span text:style-name="T41">eja consignado em Ata Voto de Congratulações</text:span><text:span text:style-name="T6"> </text:span><text:span text:style-name="T25">à</text:span><text:span text:style-name="T7"> </text:span><text:span text:style-name="T9"><text:s/></text:span><text:span text:style-name="T15">atleta </text:span><text:span text:style-name="T60">Ma</text:span><text:span text:style-name="T61">yra</text:span><text:span text:style-name="T60"> </text:span><text:span text:style-name="T61">Monroy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 homenagead</text:span><text:span text:style-name="T16">a</text:span><text:span text:style-name="T8">, </text:span><text:span text:style-name="T4">com as congratulações em nome desta Casa Legislativa.</text:span></text:p>
      <text:p text:style-name="P14"/>
      <text:p text:style-name="P15"><text:span text:style-name="T69">Novo Hamburgo, </text:span><text:span text:style-name="T71">1</text:span><text:span text:style-name="T72">º</text:span><text:span text:style-name="T70"> de novembro de 20</text:span><text:span text:style-name="T71">23</text:span><text:span text:style-name="T70">.</text:span></text:p>
      <text:p text:style-name="P16"/>
      <text:p text:style-name="P22"/>
      <text:p text:style-name="P24"><text:span text:style-name="T74"><text:tab/></text:span>Vereador<text:span text:style-name="T68"> </text:span><text:span text:style-name="T75">Cristiano Coller</text:span><text:span text:style-name="T68"><text:tab/></text:span></text:p>
      <text:p text:style-name="P22"/>
      <text:p text:style-name="P23"/>
      <text:p text:style-name="P17"/>
      <text:p text:style-name="P17"/>
      <text:p text:style-name="P17"/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73">O</text:span>bs.: Redação conforme o original do autor.</text:p>
      <text:p text:style-name="P21">/<text:span text:style-name="T7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67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