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7b907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c15c5"/>
    </style:style>
    <style:style style:name="P13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" officeooo:paragraph-rsid="018f9e0d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officeooo:rsid="00c39adb" officeooo:paragraph-rsid="00c39adb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1939986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fde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02a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41b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bb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0e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455f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e9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bd8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c0b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c5c98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text-position="0% 100%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text-position="0% 100%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text-position="0% 100%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text-position="0% 100%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text-position="0% 100%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text-position="0% 100%" fo:font-size="12pt" fo:language="pt" fo:country="BR" fo:font-weight="normal" officeooo:rsid="00c5c98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text-position="0% 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style:text-position="0% 100%" fo:font-size="12pt" fo:language="pt" fo:country="BR" fo:font-weight="normal" officeooo:rsid="014bdde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loext:opacity="100%" style:text-position="0% 100%" fo:font-size="12pt" fo:language="pt" fo:country="BR" fo:font-weight="normal" officeooo:rsid="0190255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style:text-position="0% 100%" fo:font-size="12pt" fo:language="pt" fo:country="BR" fo:font-weight="normal" officeooo:rsid="0182a36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style:text-position="0% 100%" fo:font-size="12pt" fo:language="pt" fo:country="BR" fo:font-weight="normal" officeooo:rsid="016fca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style:text-position="0% 100%" fo:font-size="12pt" fo:language="pt" fo:country="BR" fo:font-weight="normal" officeooo:rsid="0190ec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style:text-position="0% 100%" fo:font-size="12pt" fo:language="pt" fo:country="BR" fo:font-weight="normal" officeooo:rsid="019674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style:text-position="0% 100%" fo:font-size="12pt" fo:language="pt" fo:country="BR" fo:font-weight="normal" officeooo:rsid="018e9ab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loext:opacity="100%" style:text-position="0% 100%" fo:font-size="12pt" fo:language="pt" fo:country="BR" fo:font-weight="normal" officeooo:rsid="01402ab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18e9ab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18910e9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loext:opacity="100%" fo:font-size="12pt" fo:language="pt" fo:country="BR" fo:font-weight="normal" officeooo:rsid="016fca6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2ddc62"/>
    </style:style>
    <style:style style:name="T50" style:family="text">
      <style:text-properties officeooo:rsid="005a5981"/>
    </style:style>
    <style:style style:name="T5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950af8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97d911" style:font-size-asian="10.5pt" style:font-weight-asian="normal" style:font-size-complex="12pt" style:font-weight-complex="normal"/>
    </style:style>
    <style:style style:name="T56" style:family="text">
      <style:text-properties officeooo:rsid="008f6a79"/>
    </style:style>
    <style:style style:name="T57" style:family="text">
      <style:text-properties officeooo:rsid="009cbed4"/>
    </style:style>
    <style:style style:name="T58" style:family="text">
      <style:text-properties officeooo:rsid="00d200de"/>
    </style:style>
    <style:style style:name="T59" style:family="text">
      <style:text-properties officeooo:rsid="01950af8"/>
    </style:style>
    <style:style style:name="T60" style:family="text">
      <style:text-properties officeooo:rsid="0198e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9">2036</text:span>/<text:span text:style-name="T49">20</text:span><text:span text:style-name="T58">23</text:span></text:p>
      <text:p text:style-name="P12"><text:span text:style-name="T4">V</text:span><text:span text:style-name="T5">oto de </text:span><text:span text:style-name="T4">C</text:span><text:span text:style-name="T5">ongratulações </text:span><text:span text:style-name="T6">a</text:span><text:span text:style-name="T7">o</text:span><text:span text:style-name="T6"> </text:span><text:span text:style-name="T8">atleta</text:span><text:span text:style-name="T9"> Bernardo</text:span><text:span text:style-name="T43"> Vinder Munchen,</text:span><text:span text:style-name="T44"> </text:span><text:span text:style-name="T10">do </text:span><text:span text:style-name="T11">BMX do </text:span><text:span text:style-name="T10">Grêmio Atiradores Novo Hamburgo,</text:span><text:span text:style-name="T45"> </text:span><text:span text:style-name="T46">3º colocado no Campeonato </text:span><text:span text:style-name="T34">Gaúcho</text:span><text:span text:style-name="T9"> </text:span><text:span text:style-name="T12">2023 </text:span><text:span text:style-name="T34">na modalidade</text:span><text:span text:style-name="T35"> </text:span><text:span text:style-name="T36">Boys 9</text:span><text:span text:style-name="T37">.</text:span></text:p>
      <text:p text:style-name="P13"><text:span text:style-name="T26">Considerando </text:span><text:span text:style-name="T13">que </text:span><text:span text:style-name="T14">o</text:span><text:span text:style-name="T15"> </text:span><text:span text:style-name="T28">atleta</text:span><text:span text:style-name="T29"> </text:span><text:span text:style-name="T33">Bernardo</text:span><text:span text:style-name="T41"> Vinder Munchen,</text:span><text:span text:style-name="T42"> </text:span><text:span text:style-name="T30">do </text:span><text:span text:style-name="T31">BMX do </text:span><text:span text:style-name="T30">Grêmio Atiradores Novo Hamburgo,</text:span><text:span text:style-name="T34"> </text:span><text:span text:style-name="T40">ficou como </text:span><text:span text:style-name="T38">3º colocado no Campeonato </text:span><text:span text:style-name="T34">Gaúcho</text:span><text:span text:style-name="T29"> </text:span><text:span text:style-name="T32">2023 </text:span><text:span text:style-name="T34">na modalidade</text:span><text:span text:style-name="T35"> </text:span><text:span text:style-name="T39">Boys 9</text:span><text:span text:style-name="T37">.</text:span></text:p>
      <text:p text:style-name="P14"><text:span text:style-name="T16">S</text:span><text:span text:style-name="T2">ua dedicação ao esporte, buscando sempre sua própria superação, </text:span><text:span text:style-name="T17">serve de </text:span><text:span text:style-name="T2"><text:s/>exemplo </text:span><text:span text:style-name="T17">para outros atletas</text:span><text:span text:style-name="T2">, pois uma grande história, além de sonhos, se constrói com atitude, perseverança e foco.</text:span></text:p>
      <text:p text:style-name="P17"><text:span text:style-name="T3">M</text:span><text:span text:style-name="T2">inha oração é que Deus continue iluminando os seus caminhos, para que possa progredir ainda mais. </text:span></text:p>
      <text:p text:style-name="P15"><text:span text:style-name="T47">Dessa forma, requer-se que s</text:span><text:span text:style-name="T48">eja consignado em Ata Voto de Congratulações</text:span><text:span text:style-name="T18"> </text:span><text:span text:style-name="T6">a</text:span><text:span text:style-name="T19">o</text:span><text:span text:style-name="T6"> </text:span><text:span text:style-name="T13"><text:s/></text:span><text:span text:style-name="T20">atleta </text:span><text:span text:style-name="T27">Bernardo</text:span><text:span text:style-name="T43"> Vinder Munchen</text:span><text:span text:style-name="T9"> </text:span><text:span text:style-name="T4">e </text:span><text:span text:style-name="T21">s</text:span><text:span text:style-name="T22">eja oficiad</text:span><text:span text:style-name="T23">o </text:span><text:span text:style-name="T24">ao homenageado</text:span><text:span text:style-name="T25">, </text:span><text:span text:style-name="T22">com as congratulações em nome desta Casa Legislativa.</text:span></text:p>
      <text:p text:style-name="P16"/>
      <text:p text:style-name="P18"><text:span text:style-name="T51">Novo Hamburgo, </text:span><text:span text:style-name="T55">1º</text:span><text:span text:style-name="T52"> de novembro de 20</text:span><text:span text:style-name="T53">23</text:span><text:span text:style-name="T52">.</text:span></text:p>
      <text:p text:style-name="P19"/>
      <text:p text:style-name="P20"/>
      <text:p text:style-name="P22"><text:span text:style-name="T57"><text:tab/></text:span>Vereador<text:span text:style-name="T50"> </text:span><text:span text:style-name="T58">Cristiano Coller</text:span><text:span text:style-name="T50"><text:tab/></text:span></text:p>
      <text:p text:style-name="P20"/>
      <text:p text:style-name="P21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<text:span text:style-name="T56">O</text:span>bs.: Redação conforme o original do autor.</text:p>
      <text:p text:style-name="P23">/<text:span text:style-name="T59">EL/</text:span><text:span text:style-name="T60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35" meta:non-whitespace-character-count="11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