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7b907" officeooo:paragraph-rsid="00f7b9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15f06d"/>
    </style:style>
    <style:style style:name="P14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119a8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" officeooo:rsid="00c39adb" officeooo:paragraph-rsid="00c39adb"/>
    </style:style>
    <style:style style:name="P16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" officeooo:paragraph-rsid="0115f06d"/>
    </style:style>
    <style:style style:name="P17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c774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_20_indent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Nimbus Roman" officeooo:rsid="00c39adb" officeooo:paragraph-rsid="00f5804f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officeooo:paragraph-rsid="006b7685"/>
    </style:style>
    <style:style style:name="P20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b41904" officeooo:paragraph-rsid="006b7685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23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9cbed4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fbf20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9b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b17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b80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bbd3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bd87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c0b7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c5c9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fdef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fe97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d4a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ca9b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d7c0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ee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b3d9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00ef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loext:opacity="100%" fo:font-size="12pt" fo:language="pt" fo:country="BR" fo:font-weight="normal" officeooo:rsid="006ed645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fo:color="#000000" loext:opacity="100%" fo:font-size="12pt" fo:language="pt" fo:country="BR" fo:font-weight="normal" officeooo:rsid="0041e93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fo:color="#000000" loext:opacity="100%" style:text-position="0% 100%" fo:font-size="12pt" fo:language="pt" fo:country="BR" fo:font-weight="normal" officeooo:rsid="0041e93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fo:color="#000000" loext:opacity="100%" style:text-position="0% 100%" fo:font-size="12pt" fo:language="pt" fo:country="BR" fo:font-weight="normal" officeooo:rsid="00eeeb8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fo:color="#000000" loext:opacity="100%" style:text-position="0% 100%" fo:font-size="12pt" fo:language="pt" fo:country="BR" fo:font-weight="normal" officeooo:rsid="0070e60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fo:color="#000000" loext:opacity="100%" style:text-position="0% 100%" fo:font-size="12pt" fo:language="pt" fo:country="BR" fo:font-weight="normal" officeooo:rsid="01198bd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fo:color="#000000" loext:opacity="100%" style:text-position="0% 100%" officeooo:rsid="0041e93c" style:font-name-asian="Times New Roman1" style:font-name-complex="Times New Roman1"/>
    </style:style>
    <style:style style:name="T32" style:family="text">
      <style:text-properties fo:color="#000000" loext:opacity="100%" style:text-position="0% 100%" officeooo:rsid="00eeeb8b" style:font-name-asian="Times New Roman1" style:font-name-complex="Times New Roman1"/>
    </style:style>
    <style:style style:name="T33" style:family="text">
      <style:text-properties fo:color="#000000" loext:opacity="100%" style:text-position="0% 100%" officeooo:rsid="00716bf0" style:font-name-asian="Times New Roman1" style:font-name-complex="Times New Roman1"/>
    </style:style>
    <style:style style:name="T34" style:family="text">
      <style:text-properties fo:color="#000000" loext:opacity="100%" officeooo:rsid="006ed645" style:letter-kerning="false" style:font-name-asian="Times New Roman1" style:font-name-complex="Times New Roman1"/>
    </style:style>
    <style:style style:name="T35" style:family="text">
      <style:text-properties fo:color="#000000" loext:opacity="100%" officeooo:rsid="0041e93c" style:letter-kerning="false" style:font-name-asian="Times New Roman1" style:font-name-complex="Times New Roman1"/>
    </style:style>
    <style:style style:name="T36" style:family="text">
      <style:text-properties fo:color="#000000" loext:opacity="100%" officeooo:rsid="0041e93c" style:font-name-asian="Times New Roman1" style:font-name-complex="Times New Roman1"/>
    </style:style>
    <style:style style:name="T37" style:family="text">
      <style:text-properties officeooo:rsid="002ddc62"/>
    </style:style>
    <style:style style:name="T38" style:family="text">
      <style:text-properties officeooo:rsid="005a5981"/>
    </style:style>
    <style:style style:name="T3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c77432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d200de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11b8714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1d3b0a" style:font-size-asian="10.5pt" style:font-weight-asian="normal" style:font-size-complex="12pt" style:font-weight-complex="normal"/>
    </style:style>
    <style:style style:name="T44" style:family="text">
      <style:text-properties officeooo:rsid="00b80d55" style:font-name-complex="Times New Roman"/>
    </style:style>
    <style:style style:name="T45" style:family="text">
      <style:text-properties officeooo:rsid="00bbd307" style:font-name-complex="Times New Roman"/>
    </style:style>
    <style:style style:name="T46" style:family="text">
      <style:text-properties officeooo:rsid="00c5c984" style:font-name-complex="Times New Roman"/>
    </style:style>
    <style:style style:name="T47" style:family="text">
      <style:text-properties officeooo:rsid="00ca9bf1" style:font-name-complex="Times New Roman"/>
    </style:style>
    <style:style style:name="T48" style:family="text">
      <style:text-properties officeooo:rsid="00d4a3ad" style:font-name-complex="Times New Roman"/>
    </style:style>
    <style:style style:name="T49" style:family="text">
      <style:text-properties officeooo:rsid="00d7c05f" style:font-name-complex="Times New Roman"/>
    </style:style>
    <style:style style:name="T50" style:family="text">
      <style:text-properties officeooo:rsid="00eeeb8b" style:font-name-complex="Times New Roman"/>
    </style:style>
    <style:style style:name="T51" style:family="text">
      <style:text-properties officeooo:rsid="008f6a79"/>
    </style:style>
    <style:style style:name="T52" style:family="text">
      <style:text-properties officeooo:rsid="009cbed4"/>
    </style:style>
    <style:style style:name="T53" style:family="text">
      <style:text-properties officeooo:rsid="00d200de"/>
    </style:style>
    <style:style style:name="T54" style:family="text">
      <style:text-properties officeooo:rsid="011b8714"/>
    </style:style>
    <style:style style:name="T55" style:family="text">
      <style:text-properties officeooo:rsid="011d3b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4">2037</text:span>/<text:span text:style-name="T37">20</text:span><text:span text:style-name="T53">23</text:span></text:p>
      <text:p text:style-name="P13"><text:span text:style-name="T3">V</text:span><text:span text:style-name="T16">oto de </text:span><text:span text:style-name="T3">C</text:span><text:span text:style-name="T16">ongratulações </text:span><text:span text:style-name="T7">a</text:span><text:span text:style-name="T10">o</text:span><text:span text:style-name="T7"> </text:span><text:span text:style-name="T17">atleta</text:span><text:span text:style-name="T13"> </text:span><text:span text:style-name="T25">Davi Casola, </text:span><text:span text:style-name="T18">do </text:span><text:span text:style-name="T19">BMX do </text:span><text:span text:style-name="T18">Grêmio Atiradores Novo Hamburgo,</text:span><text:span text:style-name="T26"> </text:span><text:span text:style-name="T27">Campe</text:span><text:span text:style-name="T28">ão</text:span><text:span text:style-name="T27"> Gaúcho</text:span><text:span text:style-name="T13"> </text:span><text:span text:style-name="T20">2023 </text:span><text:span text:style-name="T27">na modalidade </text:span><text:span text:style-name="T29">Boys </text:span><text:span text:style-name="T30">9</text:span><text:span text:style-name="T13">.</text:span></text:p>
      <text:p text:style-name="P14">Considerando <text:span text:style-name="T44">que </text:span><text:span text:style-name="T45">o </text:span><text:span text:style-name="T48">atleta</text:span><text:span text:style-name="T46"> </text:span><text:span text:style-name="T34">Davi Casola,</text:span><text:span text:style-name="T35"> </text:span><text:span text:style-name="T47">do </text:span><text:span text:style-name="T49">BMX do </text:span><text:span text:style-name="T47">Grêmio Atiradores Novo Hamburgo, </text:span><text:span text:style-name="T31">sagrou-se</text:span><text:span text:style-name="T36"> </text:span><text:span text:style-name="T31">Campe</text:span><text:span text:style-name="T32">ão</text:span><text:span text:style-name="T31"> Gaúcho</text:span><text:span text:style-name="T46"> </text:span><text:span text:style-name="T50">2023 </text:span><text:span text:style-name="T31">na modalidade </text:span><text:span text:style-name="T33">Boys 9</text:span><text:span text:style-name="T46">.</text:span></text:p>
      <text:p text:style-name="P15"><text:span text:style-name="T21">S</text:span><text:span text:style-name="T2">ua dedicação ao esporte, buscando sempre sua própria superação, </text:span><text:span text:style-name="T22">serve de </text:span><text:span text:style-name="T2"><text:s/>exemplo </text:span><text:span text:style-name="T22">para outros atletas</text:span><text:span text:style-name="T2">, pois uma grande história, além de sonhos, se constrói com atitude, perseverança e foco.</text:span></text:p>
      <text:p text:style-name="P18"><text:span text:style-name="T14">M</text:span><text:span text:style-name="T2">inha oração é que Deus continue iluminando os seus caminhos, para que possa progredir ainda mais. </text:span></text:p>
      <text:p text:style-name="P16"><text:span text:style-name="T24">Dessa forma, requer-se que s</text:span><text:span text:style-name="T23">eja consignado em Ata Voto de Congratulações</text:span><text:span text:style-name="T6"> </text:span><text:span text:style-name="T7">a</text:span><text:span text:style-name="T10">o</text:span><text:span text:style-name="T7"> </text:span><text:span text:style-name="T9"><text:s/></text:span><text:span text:style-name="T15">atleta </text:span><text:span text:style-name="T25">Davi Casola</text:span><text:span text:style-name="T13"> </text:span><text:span text:style-name="T3">e </text:span><text:span text:style-name="T5">s</text:span><text:span text:style-name="T4">eja oficiad</text:span><text:span text:style-name="T11">o </text:span><text:span text:style-name="T12">ao homenageado</text:span><text:span text:style-name="T8">, </text:span><text:span text:style-name="T4">com as congratulações em nome desta Casa Legislativa.</text:span></text:p>
      <text:p text:style-name="P17"/>
      <text:p text:style-name="P19"><text:span text:style-name="T39">Novo Hamburgo, </text:span><text:span text:style-name="T43">1º</text:span><text:span text:style-name="T40"> de novembro de 20</text:span><text:span text:style-name="T41">23</text:span><text:span text:style-name="T40">.</text:span></text:p>
      <text:p text:style-name="P20"/>
      <text:p text:style-name="P21"/>
      <text:p text:style-name="P23"><text:span text:style-name="T52"><text:tab/></text:span>Vereador<text:span text:style-name="T38"> </text:span><text:span text:style-name="T53">Cristiano Coller</text:span><text:span text:style-name="T38"><text:tab/></text:span></text:p>
      <text:p text:style-name="P21"/>
      <text:p text:style-name="P22"/>
      <text:p text:style-name="P3"/>
      <text:p text:style-name="P3"/>
      <text:p text:style-name="P3"/>
      <text:p text:style-name="P4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51">O</text:span>bs.: Redação conforme o original do autor.</text:p>
      <text:p text:style-name="P25">/<text:span text:style-name="T54">EL/</text:span><text:span text:style-name="T55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8-11-30T09:12:02.40576517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4" meta:character-count="1262" meta:non-whitespace-character-count="10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