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7b907" officeooo:paragraph-rsid="00f7b9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fbc47"/>
    </style:style>
    <style:style style:name="P15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227636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0c39adb" officeooo:paragraph-rsid="00c39adb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1fbc47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text-position="0% 100%" fo:font-size="12pt" fo:language="pt" fo:country="BR" fo:font-weight="normal" officeooo:rsid="006af44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text-position="0% 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text-position="0% 10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text-position="0% 100%" fo:font-size="12pt" fo:language="pt" fo:country="BR" fo:font-weight="normal" officeooo:rsid="0070e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text-position="0% 100%" fo:font-size="12pt" fo:language="pt" fo:country="BR" fo:font-weight="normal" officeooo:rsid="0121b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text-position="0% 100%" officeooo:rsid="006af449" style:letter-kerning="false" style:font-name-asian="Times New Roman" style:font-name-complex="Times New Roman"/>
    </style:style>
    <style:style style:name="T32" style:family="text">
      <style:text-properties fo:color="#000000" loext:opacity="100%" style:text-position="0% 100%" officeooo:rsid="0041e93c" style:font-name-asian="Times New Roman" style:font-name-complex="Times New Roman"/>
    </style:style>
    <style:style style:name="T33" style:family="text">
      <style:text-properties fo:color="#000000" loext:opacity="100%" style:text-position="0% 100%" officeooo:rsid="00eeeb8b" style:font-name-asian="Times New Roman" style:font-name-complex="Times New Roman"/>
    </style:style>
    <style:style style:name="T34" style:family="text">
      <style:text-properties fo:color="#000000" loext:opacity="100%" style:text-position="0% 100%" officeooo:rsid="00716bf0" style:font-name-asian="Times New Roman" style:font-name-complex="Times New Roman"/>
    </style:style>
    <style:style style:name="T35" style:family="text">
      <style:text-properties fo:color="#000000" loext:opacity="100%" style:text-position="0% 100%" officeooo:rsid="011fbc47" style:font-name-asian="Times New Roman" style:font-name-complex="Times New Roman"/>
    </style:style>
    <style:style style:name="T36" style:family="text">
      <style:text-properties fo:color="#000000" loext:opacity="100%" officeooo:rsid="0041e93c" style:letter-kerning="false" style:font-name-asian="Times New Roman" style:font-name-complex="Times New Roman"/>
    </style:style>
    <style:style style:name="T37" style:family="text">
      <style:text-properties fo:color="#000000" loext:opacity="100%" officeooo:rsid="0041e93c" style:font-name-asian="Times New Roman" style:font-name-complex="Times New Roman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24c959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268e65" style:font-size-asian="10.5pt" style:font-weight-asian="normal" style:font-size-complex="12pt" style:font-weight-complex="normal"/>
    </style:style>
    <style:style style:name="T45" style:family="text">
      <style:text-properties officeooo:rsid="00b80d55" style:font-name-complex="Times New Roman1"/>
    </style:style>
    <style:style style:name="T46" style:family="text">
      <style:text-properties officeooo:rsid="00bbd307" style:font-name-complex="Times New Roman1"/>
    </style:style>
    <style:style style:name="T47" style:family="text">
      <style:text-properties officeooo:rsid="00c5c984" style:font-name-complex="Times New Roman1"/>
    </style:style>
    <style:style style:name="T48" style:family="text">
      <style:text-properties officeooo:rsid="00ca9bf1" style:font-name-complex="Times New Roman1"/>
    </style:style>
    <style:style style:name="T49" style:family="text">
      <style:text-properties officeooo:rsid="00d4a3ad" style:font-name-complex="Times New Roman1"/>
    </style:style>
    <style:style style:name="T50" style:family="text">
      <style:text-properties officeooo:rsid="00d7c05f" style:font-name-complex="Times New Roman1"/>
    </style:style>
    <style:style style:name="T51" style:family="text">
      <style:text-properties officeooo:rsid="00eeeb8b" style:font-name-complex="Times New Roman1"/>
    </style:style>
    <style:style style:name="T52" style:family="text">
      <style:text-properties officeooo:rsid="008f6a79"/>
    </style:style>
    <style:style style:name="T53" style:family="text">
      <style:text-properties officeooo:rsid="009cbed4"/>
    </style:style>
    <style:style style:name="T54" style:family="text">
      <style:text-properties officeooo:rsid="00d200de"/>
    </style:style>
    <style:style style:name="T55" style:family="text">
      <style:text-properties officeooo:rsid="0124c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5">2041</text:span>/<text:span text:style-name="T38">20</text:span><text:span text:style-name="T54">23</text:span></text:p>
      <text:p text:style-name="P14"><text:span text:style-name="T3">V</text:span><text:span text:style-name="T16">oto de </text:span><text:span text:style-name="T3">C</text:span><text:span text:style-name="T16">ongratulações </text:span><text:span text:style-name="T7">a</text:span><text:span text:style-name="T10">o</text:span><text:span text:style-name="T7"> </text:span><text:span text:style-name="T17">atleta</text:span><text:span text:style-name="T13"> </text:span><text:span text:style-name="T26">Joaquim Henrich, </text:span><text:span text:style-name="T18">do </text:span><text:span text:style-name="T19">BMX do </text:span><text:span text:style-name="T18">Grêmio Atiradores Novo Hamburgo,</text:span><text:span text:style-name="T25"> </text:span><text:span text:style-name="T27">Campe</text:span><text:span text:style-name="T28">ão</text:span><text:span text:style-name="T27"> Gaúcho</text:span><text:span text:style-name="T13"> </text:span><text:span text:style-name="T20">2023 </text:span><text:span text:style-name="T27">na modalidade </text:span><text:span text:style-name="T29">Boys </text:span><text:span text:style-name="T30">6</text:span><text:span text:style-name="T13">.</text:span></text:p>
      <text:p text:style-name="P15">Considerando <text:span text:style-name="T45">que </text:span><text:span text:style-name="T46">o </text:span><text:span text:style-name="T49">atleta</text:span><text:span text:style-name="T47"> </text:span><text:span text:style-name="T31">Joaquim Henrich,</text:span><text:span text:style-name="T36"> </text:span><text:span text:style-name="T48">do </text:span><text:span text:style-name="T50">BMX do </text:span><text:span text:style-name="T48">Grêmio Atiradores Novo Hamburgo, </text:span><text:span text:style-name="T32">sagrou-se</text:span><text:span text:style-name="T37"> </text:span><text:span text:style-name="T32">Campe</text:span><text:span text:style-name="T33">ão</text:span><text:span text:style-name="T32"> Gaúcho</text:span><text:span text:style-name="T47"> </text:span><text:span text:style-name="T51">2023 </text:span><text:span text:style-name="T32">na modalidade </text:span><text:span text:style-name="T34">Boys </text:span><text:span text:style-name="T35">6</text:span><text:span text:style-name="T47">.</text:span></text:p>
      <text:p text:style-name="P16"><text:span text:style-name="T21">S</text:span><text:span text:style-name="T2">ua dedicação ao esporte, buscando sempre sua própria superação, </text:span><text:span text:style-name="T22">serve de </text:span><text:span text:style-name="T2"><text:s/>exemplo </text:span><text:span text:style-name="T22">para outros atletas</text:span><text:span text:style-name="T2">, pois uma grande história, além de sonhos, se constrói com atitude, perseverança e foco.</text:span></text:p>
      <text:p text:style-name="P19"><text:span text:style-name="T14">M</text:span><text:span text:style-name="T2">inha oração é que Deus continue iluminando os seus caminhos, para que possa progredir ainda mais. </text:span></text:p>
      <text:p text:style-name="P17"><text:span text:style-name="T24">Dessa forma, requer-se que s</text:span><text:span text:style-name="T23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26">Joaquim Henrich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8"/>
      <text:p text:style-name="P20"><text:span text:style-name="T40">Novo Hamburgo, </text:span><text:span text:style-name="T44">1º</text:span><text:span text:style-name="T41"> de novembro de 20</text:span><text:span text:style-name="T42">23</text:span><text:span text:style-name="T41">.</text:span></text:p>
      <text:p text:style-name="P21"/>
      <text:p text:style-name="P22"/>
      <text:p text:style-name="P24"><text:span text:style-name="T53"><text:tab/></text:span>Vereador<text:span text:style-name="T39"> </text:span><text:span text:style-name="T54">Cristiano Coller</text:span><text:span text:style-name="T39"><text:tab/></text:span></text:p>
      <text:p text:style-name="P22"/>
      <text:p text:style-name="P23"/>
      <text:p text:style-name="P3"/>
      <text:p text:style-name="P3"/>
      <text:p text:style-name="P3"/>
      <text:p text:style-name="P4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<text:span text:style-name="T52">O</text:span>bs.: Redação conforme o original do autor.</text:p>
      <text:p text:style-name="P7">/<text:span text:style-name="T5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70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