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f7b9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bfbf20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c7743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officeooo:rsid="00c39adb" officeooo:paragraph-rsid="00c39adb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2abe69"/>
    </style:style>
    <style:style style:name="P22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officeooo:rsid="00c39adb" officeooo:paragraph-rsid="00f5804f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paragraph-rsid="0136bc4a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3a45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bf9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70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19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80d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bd3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d876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0b7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5c9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ef0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e97b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b3d9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b170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bbd3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d4a3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c5c9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ca9bf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d7c0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eeeb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00ef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Nimbus Roman No9 L1" fo:font-size="12pt" fo:language="pt" fo:country="BR" fo:font-weight="normal" officeooo:rsid="0068024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 No9 L1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 No9 L1" officeooo:rsid="0041e93c" style:letter-kerning="false" style:font-name-asian="Times New Roman" style:font-name-complex="Times New Roman"/>
    </style:style>
    <style:style style:name="T33" style:family="text">
      <style:text-properties fo:color="#000000" loext:opacity="100%" style:font-name="Nimbus Roman No9 L1" officeooo:rsid="0041e93c" style:font-name-asian="Times New Roman" style:font-name-complex="Times New Roman"/>
    </style:style>
    <style:style style:name="T34" style:family="text">
      <style:text-properties fo:color="#000000" loext:opacity="100%" style:text-position="0% 100%" style:font-name="Nimbus Roman No9 L1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style:text-position="0% 100%" style:font-name="Nimbus Roman No9 L1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style:text-position="0% 100%" style:font-name="Nimbus Roman No9 L1" fo:font-size="12pt" fo:language="pt" fo:country="BR" fo:font-weight="normal" officeooo:rsid="004bc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style:text-position="0% 100%" style:font-name="Nimbus Roman No9 L1" fo:font-size="12pt" fo:language="pt" fo:country="BR" fo:font-weight="normal" officeooo:rsid="006af44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style:text-position="0% 100%" style:font-name="Nimbus Roman No9 L1" fo:font-size="12pt" fo:language="pt" fo:country="BR" fo:font-weight="normal" officeooo:rsid="0068024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loext:opacity="100%" style:text-position="0% 100%" style:font-name="Nimbus Roman No9 L1" officeooo:rsid="0041e93c" style:font-name-asian="Times New Roman" style:font-name-complex="Times New Roman"/>
    </style:style>
    <style:style style:name="T40" style:family="text">
      <style:text-properties fo:color="#000000" loext:opacity="100%" style:text-position="0% 100%" style:font-name="Nimbus Roman No9 L1" officeooo:rsid="00eeeb8b" style:font-name-asian="Times New Roman" style:font-name-complex="Times New Roman"/>
    </style:style>
    <style:style style:name="T41" style:family="text">
      <style:text-properties fo:color="#000000" loext:opacity="100%" style:text-position="0% 100%" style:font-name="Nimbus Roman No9 L1" officeooo:rsid="004bc1bd" style:font-name-asian="Times New Roman" style:font-name-complex="Times New Roman"/>
    </style:style>
    <style:style style:name="T42" style:family="text">
      <style:text-properties fo:color="#000000" loext:opacity="100%" style:text-position="0% 100%" style:font-name="Nimbus Roman No9 L1" officeooo:rsid="0068024c" style:letter-kerning="false" style:font-name-asian="Times New Roman" style:font-name-complex="Times New Roman"/>
    </style:style>
    <style:style style:name="T43" style:family="text">
      <style:text-properties officeooo:rsid="002ddc62"/>
    </style:style>
    <style:style style:name="T44" style:family="text">
      <style:text-properties officeooo:rsid="005a5981"/>
    </style:style>
    <style:style style:name="T4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38ccae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395b80" style:font-size-asian="10.5pt" style:font-weight-asian="normal" style:font-size-complex="12pt" style:font-weight-complex="normal"/>
    </style:style>
    <style:style style:name="T50" style:family="text">
      <style:text-properties officeooo:rsid="00b80d55" style:font-name-complex="Times New Roman1"/>
    </style:style>
    <style:style style:name="T51" style:family="text">
      <style:text-properties officeooo:rsid="00bbd307" style:font-name-complex="Times New Roman1"/>
    </style:style>
    <style:style style:name="T52" style:family="text">
      <style:text-properties officeooo:rsid="00c5c984" style:font-name-complex="Times New Roman1"/>
    </style:style>
    <style:style style:name="T53" style:family="text">
      <style:text-properties officeooo:rsid="00ca9bf1" style:font-name-complex="Times New Roman1"/>
    </style:style>
    <style:style style:name="T54" style:family="text">
      <style:text-properties officeooo:rsid="00d4a3ad" style:font-name-complex="Times New Roman1"/>
    </style:style>
    <style:style style:name="T55" style:family="text">
      <style:text-properties officeooo:rsid="00d7c05f" style:font-name-complex="Times New Roman1"/>
    </style:style>
    <style:style style:name="T56" style:family="text">
      <style:text-properties officeooo:rsid="00eeeb8b" style:font-name-complex="Times New Roman1"/>
    </style:style>
    <style:style style:name="T57" style:family="text">
      <style:text-properties officeooo:rsid="008f6a79"/>
    </style:style>
    <style:style style:name="T58" style:family="text">
      <style:text-properties officeooo:rsid="009cbed4"/>
    </style:style>
    <style:style style:name="T59" style:family="text">
      <style:text-properties officeooo:rsid="00d200de"/>
    </style:style>
    <style:style style:name="T60" style:family="text">
      <style:text-properties officeooo:rsid="0138cc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2046</text:span>/<text:span text:style-name="T43">20</text:span><text:span text:style-name="T59">23</text:span></text:p>
      <text:p text:style-name="P24"><text:span text:style-name="T18">V</text:span><text:span text:style-name="T19">oto de </text:span><text:span text:style-name="T18">C</text:span><text:span text:style-name="T19">ongratulações </text:span><text:span text:style-name="T20">a</text:span><text:span text:style-name="T21">o</text:span><text:span text:style-name="T20"> </text:span><text:span text:style-name="T22">atleta</text:span><text:span text:style-name="T23"> </text:span><text:span text:style-name="T30">Marcelo Kuplich,</text:span><text:span text:style-name="T37"> </text:span><text:span text:style-name="T24">do </text:span><text:span text:style-name="T25">BMX do </text:span><text:span text:style-name="T24">Grêmio Atiradores Novo Hamburgo,</text:span><text:span text:style-name="T31"> </text:span><text:span text:style-name="T34">Campe</text:span><text:span text:style-name="T35">ão</text:span><text:span text:style-name="T34"> Gaúcho</text:span><text:span text:style-name="T23"> </text:span><text:span text:style-name="T26">2023 </text:span><text:span text:style-name="T34">na modalidade </text:span><text:span text:style-name="T36">Cruiser 50+</text:span><text:span text:style-name="T23">.</text:span></text:p>
      <text:p text:style-name="P23">Considerando <text:span text:style-name="T50">que </text:span><text:span text:style-name="T51">o </text:span><text:span text:style-name="T54">atleta</text:span><text:span text:style-name="T52"> </text:span><text:span text:style-name="T42">Marcelo Kuplich,</text:span><text:span text:style-name="T32"> </text:span><text:span text:style-name="T53">do </text:span><text:span text:style-name="T55">BMX do </text:span><text:span text:style-name="T53">Grêmio Atiradores Novo Hamburgo,</text:span><text:span text:style-name="T33"> </text:span><text:span text:style-name="T39">sagrou-se Campe</text:span><text:span text:style-name="T40">ão</text:span><text:span text:style-name="T39"> Gaúcho</text:span><text:span text:style-name="T52"> </text:span><text:span text:style-name="T56">2023 </text:span><text:span text:style-name="T39">na modalidade </text:span><text:span text:style-name="T41">Cruiser 50+</text:span><text:span text:style-name="T52">.</text:span></text:p>
      <text:p text:style-name="P20"><text:span text:style-name="T17">S</text:span><text:span text:style-name="T16">ua dedicação ao esporte, buscando sempre sua própria superação, </text:span><text:span text:style-name="T27">serve de </text:span><text:span text:style-name="T16"><text:s/>exemplo </text:span><text:span text:style-name="T27">para outros atletas</text:span><text:span text:style-name="T16">, pois uma grande história, além de sonhos, se constrói com atitude, perseverança e foco.</text:span></text:p>
      <text:p text:style-name="P22"><text:span text:style-name="T14">M</text:span><text:span text:style-name="T2">inha oração é que Deus continue iluminando os seus caminhos, para que possa progredir ainda mais. </text:span></text:p>
      <text:p text:style-name="P21"><text:span text:style-name="T29">Dessa forma, requer-se que s</text:span><text:span text:style-name="T28">eja consignado em Ata Voto de Congratulações</text:span><text:span text:style-name="T6"> </text:span><text:span text:style-name="T7">a</text:span><text:span text:style-name="T10">o</text:span><text:span text:style-name="T7"> </text:span><text:span text:style-name="T9"><text:s/></text:span><text:span text:style-name="T15">atleta </text:span><text:span text:style-name="T38">Marcelo Kuplich</text:span><text:span text:style-name="T13"> </text:span><text:span text:style-name="T3">e </text:span><text:span text:style-name="T5">s</text:span><text:span text:style-name="T4">eja oficiad</text:span><text:span text:style-name="T11">o </text:span><text:span text:style-name="T12">ao homenageado</text:span><text:span text:style-name="T8">, </text:span><text:span text:style-name="T4">com as congratulações em nome desta Casa Legislativa.</text:span></text:p>
      <text:p text:style-name="P19"/>
      <text:p text:style-name="P17"><text:span text:style-name="T45">Novo Hamburgo, </text:span><text:span text:style-name="T49">1º</text:span><text:span text:style-name="T46"> de novembro de 20</text:span><text:span text:style-name="T47">23</text:span><text:span text:style-name="T46">.</text:span></text:p>
      <text:p text:style-name="P18"/>
      <text:p text:style-name="P14"/>
      <text:p text:style-name="P16"><text:span text:style-name="T58"><text:tab/></text:span>Vereador<text:span text:style-name="T44"> </text:span><text:span text:style-name="T59">Cristiano Coller</text:span><text:span text:style-name="T44"><text:tab/></text:span></text:p>
      <text:p text:style-name="P14"/>
      <text:p text:style-name="P15"/>
      <text:p text:style-name="P3"/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<text:span text:style-name="T57">O</text:span>bs.: Redação conforme o original do autor.</text:p>
      <text:p text:style-name="P7">/<text:span text:style-name="T6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80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