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6836f4" officeooo:paragraph-rsid="006836f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8f6a7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bfbf20" officeooo:paragraph-rsid="008f6a7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f7b907" officeooo:paragraph-rsid="00f7b90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weight="bold" officeooo:paragraph-rsid="001c7100" style:font-weight-asian="bold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9cbed4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1" officeooo:paragraph-rsid="006b7685"/>
    </style:style>
    <style:style style:name="P17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b41904" officeooo:paragraph-rsid="006b7685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1" fo:font-size="12pt" fo:language="pt" fo:country="BR" fo:font-weight="normal" officeooo:rsid="00082bec" officeooo:paragraph-rsid="00c7743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>
        <style:tab-stops/>
      </style:paragraph-properties>
      <style:text-properties officeooo:rsid="00c39adb" officeooo:paragraph-rsid="00c39adb"/>
    </style:style>
    <style:style style:name="P2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 No9 L1" officeooo:paragraph-rsid="013bad78"/>
    </style:style>
    <style:style style:name="P21" style:family="paragraph" style:parent-style-name="Text_20_body_20_indent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Nimbus Roman No9 L1" officeooo:rsid="00c39adb" officeooo:paragraph-rsid="00f5804f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3c31b9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37c144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8f6a7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9bf95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b1704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b4190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b80d5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bbd30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bd876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c0b7e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c5c98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fdef0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fe97b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0b3d99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0154b4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b1704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0bbd30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d4a3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0c5c98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ca9bf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0d7c05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eeeb8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100ef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0b80d5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loext:opacity="100%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fo:color="#000000" loext:opacity="100%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Nimbus Roman No9 L" fo:font-size="12pt" fo:language="pt" fo:country="BR" fo:font-weight="normal" officeooo:rsid="0041e93c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loext:opacity="100%" style:font-name="Nimbus Roman No9 L" fo:font-size="12pt" fo:language="pt" fo:country="BR" fo:font-weight="normal" officeooo:rsid="0041e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loext:opacity="100%" style:text-position="0% 100%" style:font-name="Nimbus Roman No9 L" fo:font-size="12pt" fo:language="pt" fo:country="BR" fo:font-weight="normal" officeooo:rsid="0041e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loext:opacity="100%" style:text-position="0% 100%" style:font-name="Nimbus Roman No9 L" fo:font-size="12pt" fo:language="pt" fo:country="BR" fo:font-weight="normal" officeooo:rsid="00ee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loext:opacity="100%" style:text-position="0% 100%" style:font-name="Nimbus Roman No9 L" fo:font-size="12pt" fo:language="pt" fo:country="BR" fo:font-weight="normal" officeooo:rsid="0073b3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loext:opacity="100%" style:text-position="0% 100%" style:font-name="Nimbus Roman No9 L" fo:font-size="12pt" fo:language="pt" fo:country="BR" fo:font-weight="normal" officeooo:rsid="013a0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loext:opacity="100%" style:text-position="0% 100%" style:font-name="Nimbus Roman No9 L" fo:font-size="12pt" fo:language="pt" fo:country="BR" fo:font-weight="normal" officeooo:rsid="0070b15d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officeooo:rsid="002ddc62"/>
    </style:style>
    <style:style style:name="T40" style:family="text">
      <style:text-properties officeooo:rsid="005a5981"/>
    </style:style>
    <style:style style:name="T4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c77432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d200de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13e34d9" style:font-size-asian="10.5pt" style:font-weight-asian="normal" style:font-size-complex="12pt" style:font-weight-complex="normal"/>
    </style:style>
    <style:style style:name="T45" style:family="text">
      <style:text-properties officeooo:rsid="008f6a79"/>
    </style:style>
    <style:style style:name="T46" style:family="text">
      <style:text-properties officeooo:rsid="009cbed4"/>
    </style:style>
    <style:style style:name="T47" style:family="text">
      <style:text-properties officeooo:rsid="00d200de"/>
    </style:style>
    <style:style style:name="T48" style:family="text">
      <style:text-properties officeooo:rsid="013df1ca"/>
    </style:style>
    <style:style style:name="T49" style:family="text">
      <style:text-properties officeooo:rsid="013e34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48">2049</text:span>/<text:span text:style-name="T39">20</text:span><text:span text:style-name="T47">23</text:span></text:p>
      <text:p text:style-name="P23"><text:span text:style-name="T18">V</text:span><text:span text:style-name="T19">oto de </text:span><text:span text:style-name="T18">C</text:span><text:span text:style-name="T19">ongratulações </text:span><text:span text:style-name="T20">a</text:span><text:span text:style-name="T21">o</text:span><text:span text:style-name="T20"> </text:span><text:span text:style-name="T22">atleta</text:span><text:span text:style-name="T23"> </text:span><text:span text:style-name="T38">Mikael Monroy </text:span><text:span text:style-name="T24">do </text:span><text:span text:style-name="T25">BMX, do </text:span><text:span text:style-name="T24">Grêmio Atiradores Novo Hamburgo,</text:span><text:span text:style-name="T33"> </text:span><text:span text:style-name="T34">Campe</text:span><text:span text:style-name="T35">ão</text:span><text:span text:style-name="T34"> Gaúcho</text:span><text:span text:style-name="T23"> </text:span><text:span text:style-name="T26">2023 </text:span><text:span text:style-name="T34">na modalidade </text:span><text:span text:style-name="T36">Boys 10</text:span><text:span text:style-name="T23">.</text:span></text:p>
      <text:p text:style-name="P22"><text:span text:style-name="T29">Considerando </text:span><text:span text:style-name="T28">que </text:span><text:span text:style-name="T21">o </text:span><text:span text:style-name="T22">atleta</text:span><text:span text:style-name="T23"> </text:span><text:span text:style-name="T38">Mikael Monroy,</text:span><text:span text:style-name="T32"> </text:span><text:span text:style-name="T24">do </text:span><text:span text:style-name="T25">BMX do </text:span><text:span text:style-name="T24">Grêmio Atiradores Novo Hamburgo,</text:span><text:span text:style-name="T33"> </text:span><text:span text:style-name="T34">sagrou-se Campe</text:span><text:span text:style-name="T35">ão</text:span><text:span text:style-name="T34"> Gaúcho</text:span><text:span text:style-name="T23"> </text:span><text:span text:style-name="T26">2023 </text:span><text:span text:style-name="T34">na modalidade </text:span><text:span text:style-name="T37">Boys 10</text:span><text:span text:style-name="T23">.</text:span></text:p>
      <text:p text:style-name="P19"><text:span text:style-name="T17">S</text:span><text:span text:style-name="T16">ua dedicação ao esporte, buscando sempre sua própria superação, </text:span><text:span text:style-name="T27">serve de </text:span><text:span text:style-name="T16"><text:s/>exemplo </text:span><text:span text:style-name="T27">para outros atletas</text:span><text:span text:style-name="T16">, pois uma grande história, além de sonhos, se constrói com atitude, perseverança e foco.</text:span></text:p>
      <text:p text:style-name="P21"><text:span text:style-name="T14">M</text:span><text:span text:style-name="T2">inha oração é que Deus continue iluminando os seus caminhos, para que possa progredir ainda mais. </text:span></text:p>
      <text:p text:style-name="P20"><text:span text:style-name="T31">Dessa forma, requer-se que s</text:span><text:span text:style-name="T30">eja consignado em Ata Voto de Congratulações</text:span><text:span text:style-name="T6"> </text:span><text:span text:style-name="T7">a</text:span><text:span text:style-name="T10">o</text:span><text:span text:style-name="T7"> </text:span><text:span text:style-name="T9"><text:s/></text:span><text:span text:style-name="T15">atleta </text:span><text:span text:style-name="T38">Mikael Monroy</text:span><text:span text:style-name="T13"> </text:span><text:span text:style-name="T3">e </text:span><text:span text:style-name="T5">s</text:span><text:span text:style-name="T4">eja oficiad</text:span><text:span text:style-name="T11">o </text:span><text:span text:style-name="T12">ao homenageado</text:span><text:span text:style-name="T8">, </text:span><text:span text:style-name="T4">com as congratulações em nome desta Casa Legislativa.</text:span></text:p>
      <text:p text:style-name="P18"/>
      <text:p text:style-name="P16"><text:span text:style-name="T41">Novo Hamburgo, </text:span><text:span text:style-name="T43">1</text:span><text:span text:style-name="T44">º</text:span><text:span text:style-name="T42"> de novembro de 20</text:span><text:span text:style-name="T43">23</text:span><text:span text:style-name="T42">.</text:span></text:p>
      <text:p text:style-name="P17"/>
      <text:p text:style-name="P13"/>
      <text:p text:style-name="P15"><text:span text:style-name="T46"><text:tab/></text:span>Vereador<text:span text:style-name="T40"> </text:span><text:span text:style-name="T47">Cristiano Coller</text:span><text:span text:style-name="T40"><text:tab/></text:span></text:p>
      <text:p text:style-name="P13"/>
      <text:p text:style-name="P14"/>
      <text:p text:style-name="P3"/>
      <text:p text:style-name="P3"/>
      <text:p text:style-name="P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"/>
      <text:p text:style-name="P4"/>
      <text:p text:style-name="P4"/>
      <text:p text:style-name="P4"><text:span text:style-name="T45">O</text:span>bs.: Redação conforme o original do autor.</text:p>
      <text:p text:style-name="P5">/<text:span text:style-name="T49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8-11-30T09:12:02.40576517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4" meta:character-count="1266" meta:non-whitespace-character-count="10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