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3649" officeooo:paragraph-rsid="006fc6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fo:font-weight="normal" officeooo:rsid="003e5d74" officeooo:paragraph-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officeooo:rsid="003e5d74" officeooo:paragraph-rsid="008a59e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font-name="Nimbus Roman" officeooo:paragraph-rsid="008a59e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35c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a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ce9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0b0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f0c4f"/>
    </style:style>
    <style:style style:name="T13" style:family="text">
      <style:text-properties officeooo:rsid="0060d580"/>
    </style:style>
    <style:style style:name="T14" style:family="text">
      <style:text-properties officeooo:rsid="00835cd5"/>
    </style:style>
    <style:style style:name="T15" style:family="text">
      <style:text-properties officeooo:rsid="008a59e0"/>
    </style:style>
    <style:style style:name="T16" style:family="text">
      <style:text-properties officeooo:rsid="008ce9aa"/>
    </style:style>
    <style:style style:name="T17" style:family="text">
      <style:text-properties officeooo:rsid="0090b0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5">º </text:span><text:span text:style-name="T17">2050</text:span><text:span text:style-name="T12">/</text:span>20<text:span text:style-name="T13">2</text:span><text:span text:style-name="T14">3</text:span></text:p>
      <text:p text:style-name="P5">Designação do vereador Raizer Ferreira para representar a Câmara Municipal de Novo Hamburgo <text:span text:style-name="T16">em reuniões agendadas </text:span>na <text:span text:style-name="T16">Assembleia Legislativa do Rio Grande do Sul, </text:span>no dia <text:span text:style-name="T16">08</text:span> d<text:span text:style-name="T16">e novembro </text:span>de 2023, em <text:span text:style-name="T16">Porto Alegre</text:span>/<text:span text:style-name="T16">RS</text:span>.</text:p>
      <text:p text:style-name="P7">Requer-se, após os trâmites regimentais, a designação do vereador Raizer Ferreira para representar a Câmara Municipal de Novo Hamburgo em reuniões agendadas na Assembleia Legislativa do Rio Grande do Sul, no dia 08 de novembro de 2023, em Porto Alegre/RS, sem custo ao erário.</text:p>
      <text:p text:style-name="P6"/>
      <text:p text:style-name="P6"/>
      <text:p text:style-name="P8"><text:span text:style-name="T2">Novo Hamburgo, </text:span><text:span text:style-name="T11">1º</text:span><text:span text:style-name="T10"> de novembro</text:span><text:span text:style-name="T3"> </text:span><text:span text:style-name="T2">de 20</text:span><text:span text:style-name="T4">2</text:span><text:span text:style-name="T5">3</text:span><text:span text:style-name="T6">. </text:span></text:p>
      <text:p text:style-name="P10"><text:span text:style-name="T7">Vereador </text:span><text:span text:style-name="T8">Raizer Ferreira</text:span><text:span text:style-name="T9"> 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66" meta:character-count="100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