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3cf78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3cf78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text-align="justify" style:justify-single-word="false"/>
      <style:text-properties officeooo:paragraph-rsid="0025b553"/>
    </style:style>
    <style:style style:name="P7" style:family="paragraph" style:parent-style-name="Title">
      <style:paragraph-properties fo:margin-top="0cm" fo:margin-bottom="0cm" style:contextual-spacing="false" fo:text-align="center" style:justify-single-word="false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5b553" officeooo:paragraph-rsid="002433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3cf78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3cf78" style:font-name-asian="Nimbus Roman No9 L2" style:font-size-asian="6pt" style:font-style-asian="normal" style:font-weight-asian="normal" style:font-name-complex="Nimbus Roman No9 L2" style:font-size-complex="6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ade58" officeooo:paragraph-rsid="002ad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officeooo:paragraph-rsid="0019280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3cm" style:auto-text-indent="false" fo:padding="0cm" fo:border="none" fo:keep-with-next="auto" style:writing-mode="lr-tb"/>
      <style:text-properties style:font-name="Nimbus Roman" officeooo:paragraph-rsid="001ca12d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orphans="0" fo:widows="0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2cfca3"/>
    </style:style>
    <style:style style:name="T1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0192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243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29f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2ad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243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192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29f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2ad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9f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243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92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ad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2cd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19280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19280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24330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2ade5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25b553" style:font-size-asian="12pt" style:font-weight-asian="normal" style:font-size-complex="12pt" style:font-weight-complex="normal"/>
    </style:style>
    <style:style style:name="T23" style:family="text">
      <style:text-properties officeooo:rsid="001ca12d"/>
    </style:style>
    <style:style style:name="T24" style:family="text">
      <style:text-properties officeooo:rsid="00243305"/>
    </style:style>
    <style:style style:name="T25" style:family="text">
      <style:text-properties fo:color="#000000" loext:opacity="100%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02ade58" style:font-name-asian="Nimbus Roman No9 L2" style:font-size-asian="12pt" style:language-asian="pt" style:country-asian="BR" style:font-weight-asian="normal" style:font-name-complex="Nimbus Roman No9 L2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Nimbus Roman No9 L" fo:font-size="12pt" fo:language="pt" fo:country="BR" fo:font-weight="normal" officeooo:rsid="002ade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2ade58" style:font-name-asian="Nimbus Roman No9 L2" style:font-size-asian="12pt" style:language-asian="pt" style:country-asian="BR" style:font-weight-asian="normal" style:font-name-complex="Nimbus Roman No9 L2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2ade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cda2c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92801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5b553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cfca3" style:font-size-asian="12pt" style:font-weight-asian="normal" style:font-size-complex="12pt" style:font-weight-complex="normal"/>
    </style:style>
    <style:style style:name="T36" style:family="text">
      <style:text-properties officeooo:rsid="002cfc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3">º </text:span><text:span text:style-name="T36">2071</text:span>/20<text:span text:style-name="T17">2</text:span><text:span text:style-name="T24">3</text:span></text:p>
      <text:p text:style-name="P18"><text:span text:style-name="T11">Voto de Congratulações ao </text:span><text:span text:style-name="T12">atleta Mateus Martins</text:span><text:span text:style-name="T11"> p</text:span><text:span text:style-name="T12">elo destaque no ensinamento do Futebol na China</text:span><text:span text:style-name="T11">.</text:span></text:p>
      <text:p text:style-name="P14"><text:span text:style-name="T11">Considerando o trabalho desenvolvido </text:span><text:span text:style-name="T12">pelo atleta de Futebol Mateus Martins,</text:span><text:span text:style-name="T13"> </text:span><text:span text:style-name="T12">na Região de Guangdong, na China</text:span><text:span text:style-name="T11">.</text:span></text:p>
      <text:p text:style-name="P13"><text:span text:style-name="T11">Considerando </text:span><text:span text:style-name="T14">que </text:span><text:span text:style-name="T12">o hamburguense Mateus Martins além de atleta, acumular a função de técnico da Federação Chinesa e membro do Projeto de Desenvolvimento do Futebol do Governo Chinês</text:span><text:span text:style-name="T11">.</text:span></text:p>
      <text:p text:style-name="P12">Considerando o trabalho do atleta Mateus Martins, que a mais de 16 anos representa o nosso País e nossa cidade na China.</text:p>
      <text:p text:style-name="P13"><text:span text:style-name="T11">Consid</text:span><text:span text:style-name="T13">erando ainda </text:span><text:span text:style-name="T15">o destaque e toda popularidade que o hamburguense tem no País Asiático.</text:span></text:p>
      <text:p text:style-name="P15"><text:span text:style-name="T28">Dessa forma, requer-se que seja consignado em Ata Voto de Congratulações </text:span><text:span text:style-name="T30">ao Atleta Mateus Martins</text:span><text:span text:style-name="T28"> e seja oficiado </text:span><text:span text:style-name="T29">ao homenageado</text:span><text:span text:style-name="T28">, com as congratulações em nome desta Casa Legislativa. </text:span></text:p>
      <text:p text:style-name="P16"><text:span text:style-name="T11">Novo Hamburgo, </text:span><text:span text:style-name="T15">0</text:span><text:span text:style-name="T16">7</text:span><text:span text:style-name="T11"> de </text:span><text:span text:style-name="T15">novembro</text:span><text:span text:style-name="T11"> de 20</text:span><text:span text:style-name="T14">2</text:span><text:span text:style-name="T13">3</text:span><text:span text:style-name="T11">.</text:span></text:p>
      <text:p text:style-name="P16"><text:span text:style-name="T11"/></text:p>
      <text:p text:style-name="P19"><text:span text:style-name="T32">Vereador </text:span><text:span text:style-name="T33">Ricardo Ritter – Ica</text:span></text:p>
      <text:p text:style-name="P19"><text:span text:style-name="T33">Vereador </text:span><text:span text:style-name="T35">Fernando Lourenço</text:span></text:p>
      <text:p text:style-name="P8"/>
      <text:p text:style-name="P8"/>
      <text:p text:style-name="P17"/>
      <text:p text:style-name="P9"><text:span text:style-name="T34"/></text:p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8">/<text:span text:style-name="T31">EL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3cf78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3cf78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23cf78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07T13:18:49.866142813</dc:date>
    <dc:language>pt-BR</dc:language>
    <meta:editing-cycles>25</meta:editing-cycles>
    <meta:editing-duration>PT57M59S</meta:editing-duration>
    <meta:print-date>2022-04-08T10:17:37.543485263</meta:print-date>
    <meta:document-statistic meta:table-count="0" meta:image-count="1" meta:object-count="0" meta:page-count="1" meta:paragraph-count="18" meta:word-count="215" meta:character-count="1330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