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Nimbus Roman No9 L" fo:font-size="12pt" fo:language="pt" fo:country="BR" fo:font-weight="normal" officeooo:rsid="007d9f79" officeooo:paragraph-rsid="00898589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 style:writing-mode="lr-tb"/>
      <style:text-properties officeooo:paragraph-rsid="00e7660b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 style:writing-mode="lr-tb"/>
      <style:text-properties officeooo:paragraph-rsid="00ef637a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 style:writing-mode="lr-tb"/>
      <style:text-properties officeooo:paragraph-rsid="00f13975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 style:writing-mode="lr-tb"/>
      <style:text-properties officeooo:rsid="00d93dc6" officeooo:paragraph-rsid="00e7660b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 style:writing-mode="lr-tb"/>
      <style:text-properties officeooo:rsid="00d93dc6" officeooo:paragraph-rsid="00e8d8c5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 style:writing-mode="lr-tb"/>
      <style:text-properties officeooo:rsid="00d93dc6" officeooo:paragraph-rsid="00ead0bc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 style:writing-mode="lr-tb"/>
      <style:text-properties officeooo:rsid="00d93dc6" officeooo:paragraph-rsid="00ececae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 style:writing-mode="lr-tb"/>
      <style:text-properties officeooo:rsid="00d93dc6" officeooo:paragraph-rsid="00edd28d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 style:writing-mode="lr-tb"/>
      <style:text-properties officeooo:rsid="00d93dc6" officeooo:paragraph-rsid="00ef8319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 style:writing-mode="lr-tb"/>
      <style:text-properties officeooo:rsid="00d93dc6" officeooo:paragraph-rsid="00f69d37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 style:writing-mode="lr-tb">
        <style:tab-stops>
          <style:tab-stop style:position="1.734cm"/>
        </style:tab-stops>
      </style:paragraph-properties>
      <style:text-properties officeooo:rsid="00d93dc6" officeooo:paragraph-rsid="00ec227a"/>
    </style:style>
    <style:style style:name="P17" style:family="paragraph" style:parent-style-name="Standard">
      <style:paragraph-properties fo:margin-left="0cm" fo:margin-right="0cm" fo:margin-top="0.3cm" fo:margin-bottom="0.199cm" style:contextual-spacing="false" fo:line-height="100%" fo:text-align="center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.3cm" fo:margin-bottom="0.199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Nimbus Roman No9 L" style:font-name-asian="Nimbus Roman No9 L2" style:font-name-complex="Nimbus Roman No9 L2"/>
    </style:style>
    <style:style style:name="P19" style:family="paragraph" style:parent-style-name="Standard">
      <style:paragraph-properties fo:margin-left="0cm" fo:margin-right="0cm" fo:margin-top="1.401cm" fo:margin-bottom="0cm" style:contextual-spacing="false" fo:text-align="start" style:justify-single-word="false" fo:text-indent="0cm" style:auto-text-indent="false" style:writing-mode="lr-tb"/>
      <style:text-properties fo:color="#000000" loext:opacity="100%" style:font-name="Nimbus Roman No9 L1" officeooo:rsid="007d9f79" officeooo:paragraph-rsid="00ba7364" style:font-name-asian="Nimbus Roman No9 L2" style:font-name-complex="Nimbus Roman No9 L2"/>
    </style:style>
    <style:style style:name="P20" style:family="paragraph" style:parent-style-name="Recuo_20_de_20_corpo_20_de_20_texto_20_2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/>
      <style:text-properties style:font-name="Nimbus Roman No9 L" fo:font-size="12pt" officeooo:paragraph-rsid="00dfcdfa" style:font-size-asian="12pt" style:font-size-complex="12pt"/>
    </style:style>
    <style:style style:name="P21" style:family="paragraph" style:parent-style-name="Recuo_20_de_20_corpo_20_de_20_texto_20_2">
      <loext:graphic-properties draw:fill="none"/>
      <style:paragraph-properties fo:margin-left="0cm" fo:margin-right="0cm" fo:margin-top="0.101cm" fo:margin-bottom="0.101cm" style:contextual-spacing="false" fo:text-align="start" style:justify-single-word="false" fo:text-indent="0cm" style:auto-text-indent="false" fo:background-color="transparent"/>
      <style:text-properties style:font-name="Nimbus Roman No9 L" fo:font-size="12pt" officeooo:paragraph-rsid="00f86014" style:font-size-asian="12pt" style:font-size-complex="12pt"/>
    </style:style>
    <style:style style:name="P22" style:family="paragraph" style:parent-style-name="Recuo_20_de_20_corpo_20_de_20_texto_20_2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/>
      <style:text-properties style:font-name="Nimbus Roman No9 L" fo:font-size="12pt" fo:font-weight="normal" officeooo:rsid="0063881b" officeooo:paragraph-rsid="00dfcdfa" style:font-size-asian="12pt" style:font-weight-asian="normal" style:font-size-complex="12pt" style:font-weight-complex="normal"/>
    </style:style>
    <style:style style:name="P23" style:family="paragraph" style:parent-style-name="Recuo_20_de_20_corpo_20_de_20_texto_20_2">
      <loext:graphic-properties draw:fill="none"/>
      <style:paragraph-properties fo:margin-left="0cm" fo:margin-right="0cm" fo:margin-top="0.101cm" fo:margin-bottom="0.101cm" style:contextual-spacing="false" fo:text-align="start" style:justify-single-word="false" fo:text-indent="0cm" style:auto-text-indent="false" fo:background-color="transparent"/>
      <style:text-properties style:font-name="Nimbus Roman No9 L" fo:font-size="12pt" fo:font-weight="normal" officeooo:rsid="0063881b" officeooo:paragraph-rsid="00dfcdfa" style:font-size-asian="12pt" style:font-weight-asian="normal" style:font-size-complex="12pt" style:font-weight-complex="normal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2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2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27" style:family="paragraph" style:parent-style-name="Standard">
      <style:paragraph-properties fo:margin-left="8.999cm" fo:margin-right="0cm" fo:margin-top="1.499cm" fo:margin-bottom="1.401cm" style:contextual-spacing="false" fo:text-align="justify" style:justify-single-word="false" fo:text-indent="0cm" style:auto-text-indent="false" style:writing-mode="lr-tb"/>
      <style:text-properties officeooo:paragraph-rsid="00e1dbac"/>
    </style:style>
    <style:style style:name="P28" style:family="paragraph" style:parent-style-name="Recuo_20_de_20_corpo_20_de_20_texto_20_2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/>
      <style:text-properties style:font-name="Nimbus Roman No9 L" fo:font-size="12pt" fo:font-weight="normal" officeooo:rsid="00dfcdfa" officeooo:paragraph-rsid="00dfcdfa" style:font-size-asian="12pt" style:font-weight-asian="normal" style:font-size-complex="12pt" style:font-weight-complex="normal"/>
    </style:style>
    <style:style style:name="P29" style:family="paragraph" style:parent-style-name="Standard" style:master-page-name="Standard">
      <style:paragraph-properties fo:margin-top="0.176cm" fo:margin-bottom="0.176cm" style:contextual-spacing="false" fo:line-height="100%" fo:text-align="center" style:justify-single-word="false" style:page-number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1ff6" style:font-weight-asian="normal" style:font-weight-complex="normal"/>
    </style:style>
    <style:style style:name="T3" style:family="text">
      <style:text-properties fo:font-weight="normal" officeooo:rsid="00dfcdfa" style:font-weight-asian="normal" style:font-weight-complex="normal"/>
    </style:style>
    <style:style style:name="T4" style:family="text">
      <style:text-properties fo:font-weight="normal" officeooo:rsid="00584fcd" style:font-weight-asian="normal" style:font-weight-complex="normal"/>
    </style:style>
    <style:style style:name="T5" style:family="text">
      <style:text-properties fo:color="#000000" loext:opacity="100%" style:font-name="Nimbus Roman No9 L" fo:font-weight="bold" style:font-name-asian="Nimbus Roman No9 L2" style:font-weight-asian="bold" style:font-name-complex="Nimbus Roman No9 L2"/>
    </style:style>
    <style:style style:name="T6" style:family="text">
      <style:text-properties fo:color="#000000" loext:opacity="100%" style:font-name="Nimbus Roman No9 L" fo:font-weight="bold" officeooo:rsid="0071d922" style:font-name-asian="Nimbus Roman No9 L2" style:font-weight-asian="bold" style:font-name-complex="Nimbus Roman No9 L2"/>
    </style:style>
    <style:style style:name="T7" style:family="text">
      <style:text-properties fo:color="#000000" loext:opacity="100%" style:font-name="Nimbus Roman No9 L" fo:font-weight="bold" officeooo:rsid="008bb474" style:font-name-asian="Nimbus Roman No9 L2" style:font-weight-asian="bold" style:font-name-complex="Nimbus Roman No9 L2"/>
    </style:style>
    <style:style style:name="T8" style:family="text">
      <style:text-properties fo:color="#000000" loext:opacity="100%" style:font-name="Nimbus Roman No9 L" fo:font-weight="bold" officeooo:rsid="008c78ea" style:font-name-asian="Nimbus Roman No9 L2" style:font-weight-asian="bold" style:font-name-complex="Nimbus Roman No9 L2" style:font-weight-complex="bold"/>
    </style:style>
    <style:style style:name="T9" style:family="text">
      <style:text-properties fo:color="#000000" loext:opacity="100%" style:font-name="Nimbus Roman No9 L" fo:font-weight="bold" officeooo:rsid="006e9c4e" style:font-name-asian="Nimbus Roman No9 L2" style:font-weight-asian="bold" style:font-name-complex="Nimbus Roman No9 L2" style:font-weight-complex="bold"/>
    </style:style>
    <style:style style:name="T10" style:family="text">
      <style:text-properties fo:color="#000000" loext:opacity="100%" style:font-name="Nimbus Roman No9 L" fo:font-weight="bold" officeooo:rsid="00a6b7a0" style:font-name-asian="Nimbus Roman No9 L2" style:font-weight-asian="bold" style:font-name-complex="Nimbus Roman No9 L2" style:font-weight-complex="bold"/>
    </style:style>
    <style:style style:name="T11" style:family="text">
      <style:text-properties fo:color="#000000" loext:opacity="100%" style:font-name="Nimbus Roman No9 L" fo:font-weight="bold" officeooo:rsid="00d50a7e" style:font-name-asian="Nimbus Roman No9 L2" style:font-weight-asian="bold" style:font-name-complex="Nimbus Roman No9 L2" style:font-weight-complex="bold"/>
    </style:style>
    <style:style style:name="T12" style:family="text">
      <style:text-properties fo:color="#000000" loext:opacity="100%" style:font-name="Nimbus Roman No9 L" fo:font-weight="bold" officeooo:rsid="00d75821" style:font-name-asian="Nimbus Roman No9 L2" style:font-weight-asian="bold" style:font-name-complex="Nimbus Roman No9 L2" style:font-weight-complex="bold"/>
    </style:style>
    <style:style style:name="T13" style:family="text">
      <style:text-properties fo:color="#000000" loext:opacity="100%" style:font-name="Nimbus Roman No9 L" fo:font-weight="bold" officeooo:rsid="00df47b3" style:font-name-asian="Nimbus Roman No9 L2" style:font-weight-asian="bold" style:font-name-complex="Nimbus Roman No9 L2" style:font-weight-complex="bold"/>
    </style:style>
    <style:style style:name="T14" style:family="text">
      <style:text-properties fo:color="#000000" loext:opacity="100%" style:font-name="Nimbus Roman No9 L" fo:font-weight="bold" officeooo:rsid="00e1dbac" style:font-name-asian="Nimbus Roman No9 L2" style:font-weight-asian="bold" style:font-name-complex="Nimbus Roman No9 L2" style:font-weight-complex="bold"/>
    </style:style>
    <style:style style:name="T15" style:family="text">
      <style:text-properties fo:color="#000000" loext:opacity="100%" style:font-name="Nimbus Roman No9 L" fo:font-weight="bold" officeooo:rsid="00e5ea72" style:font-name-asian="Nimbus Roman No9 L2" style:font-weight-asian="bold" style:font-name-complex="Nimbus Roman No9 L2" style:font-weight-complex="bold"/>
    </style:style>
    <style:style style:name="T16" style:family="text">
      <style:text-properties fo:color="#000000" loext:opacity="100%" style:font-name="Nimbus Roman No9 L" fo:font-weight="bold" officeooo:rsid="00e98e7f" style:font-name-asian="Nimbus Roman No9 L2" style:font-weight-asian="bold" style:font-name-complex="Nimbus Roman No9 L2" style:font-weight-complex="bold"/>
    </style:style>
    <style:style style:name="T17" style:family="text">
      <style:text-properties fo:color="#000000" loext:opacity="100%" style:font-name="Nimbus Roman No9 L" fo:font-weight="bold" officeooo:rsid="00ba7364" style:font-name-asian="Nimbus Roman No9 L2" style:font-weight-asian="bold" style:font-name-complex="Nimbus Roman No9 L2"/>
    </style:style>
    <style:style style:name="T18" style:family="text">
      <style:text-properties fo:color="#000000" loext:opacity="100%" style:font-name="Nimbus Roman No9 L" fo:font-weight="bold" officeooo:rsid="00e5ea72" style:font-name-asian="Nimbus Roman No9 L2" style:font-weight-asian="bold" style:font-name-complex="Nimbus Roman No9 L2"/>
    </style:style>
    <style:style style:name="T19" style:family="text">
      <style:text-properties fo:color="#000000" loext:opacity="100%" style:font-name="Nimbus Roman No9 L" fo:font-weight="bold" officeooo:rsid="00f86014" style:font-name-asian="Nimbus Roman No9 L2" style:font-weight-asian="bold" style:font-name-complex="Nimbus Roman No9 L2"/>
    </style:style>
    <style:style style:name="T20" style:family="text">
      <style:text-properties fo:color="#000000" loext:opacity="100%" style:font-name="Nimbus Roman No9 L" style:font-name-asian="Nimbus Roman No9 L2" style:font-name-complex="Nimbus Roman No9 L2"/>
    </style:style>
    <style:style style:name="T21" style:family="text">
      <style:text-properties fo:color="#000000" loext:opacity="100%" style:font-name="Nimbus Roman No9 L" officeooo:rsid="00542b15" style:font-name-asian="Nimbus Roman No9 L2" style:font-name-complex="Nimbus Roman No9 L2"/>
    </style:style>
    <style:style style:name="T22" style:family="text">
      <style:text-properties fo:color="#000000" loext:opacity="100%" style:font-name="Nimbus Roman No9 L" officeooo:rsid="008dae40" style:font-name-asian="Nimbus Roman No9 L2" style:font-name-complex="Nimbus Roman No9 L2"/>
    </style:style>
    <style:style style:name="T23" style:family="text">
      <style:text-properties fo:color="#000000" loext:opacity="100%" style:font-name="Nimbus Roman No9 L" officeooo:rsid="00d100e7" style:font-name-asian="Nimbus Roman No9 L2" style:font-name-complex="Nimbus Roman No9 L2"/>
    </style:style>
    <style:style style:name="T24" style:family="text">
      <style:text-properties fo:color="#000000" loext:opacity="100%" style:font-name="Nimbus Roman No9 L" officeooo:rsid="00e42ebb" style:font-name-asian="Nimbus Roman No9 L2" style:font-name-complex="Nimbus Roman No9 L2"/>
    </style:style>
    <style:style style:name="T25" style:family="text">
      <style:text-properties fo:color="#000000" loext:opacity="100%" style:font-name="Nimbus Roman No9 L" officeooo:rsid="00ee6af8" style:font-name-asian="Nimbus Roman No9 L2" style:font-name-complex="Nimbus Roman No9 L2"/>
    </style:style>
    <style:style style:name="T26" style:family="text">
      <style:text-properties fo:color="#000000" loext:opacity="100%" fo:font-weight="normal" officeooo:rsid="0063881b" style:font-name-asian="Nimbus Roman No9 L2" style:font-weight-asian="normal" style:font-name-complex="Arial" style:font-weight-complex="normal"/>
    </style:style>
    <style:style style:name="T27" style:family="text">
      <style:text-properties fo:color="#000000" loext:opacity="100%" fo:font-weight="normal" officeooo:rsid="00dfcdfa" style:font-name-asian="Nimbus Roman No9 L2" style:font-weight-asian="normal" style:font-name-complex="Arial" style:font-weight-complex="normal"/>
    </style:style>
    <style:style style:name="T28" style:family="text">
      <style:text-properties fo:color="#000000" loext:opacity="100%" fo:letter-spacing="0.011cm" fo:font-weight="normal" officeooo:rsid="00584fcd" style:font-name-asian="Nimbus Roman No9 L2" style:font-weight-asian="normal" style:font-name-complex="Arial" style:font-weight-complex="normal"/>
    </style:style>
    <style:style style:name="T29" style:family="text">
      <style:text-properties fo:color="#000000" loext:opacity="100%" fo:letter-spacing="0.011cm" fo:font-weight="normal" officeooo:rsid="0063881b" style:font-name-asian="Nimbus Roman No9 L2" style:font-weight-asian="normal" style:font-name-complex="Arial" style:font-weight-complex="normal"/>
    </style:style>
    <style:style style:name="T30" style:family="text">
      <style:text-properties fo:color="#000000" loext:opacity="100%" fo:letter-spacing="0.011cm" fo:font-weight="normal" officeooo:rsid="00dfcdfa" style:font-name-asian="Nimbus Roman No9 L2" style:font-weight-asian="normal" style:font-name-complex="Arial" style:font-weight-complex="normal"/>
    </style:style>
    <style:style style:name="T31" style:family="text">
      <style:text-properties fo:color="#000000" loext:opacity="100%" fo:letter-spacing="0.011cm" fo:font-weight="normal" officeooo:rsid="00f9bf1b" style:font-name-asian="Nimbus Roman No9 L2" style:font-weight-asian="normal" style:font-name-complex="Arial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07d9f79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1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1" fo:font-size="12pt" fo:language="pt" fo:country="BR" fo:font-weight="normal" officeooo:rsid="007d9f79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officeooo:rsid="00d17846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fo:font-weight="normal" officeooo:rsid="00d93dc6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1" fo:font-size="12pt" fo:language="pt" fo:country="BR" fo:font-weight="normal" officeooo:rsid="00daed99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fo:font-weight="normal" officeooo:rsid="00dfcdfa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anguage="pt" fo:country="BR" fo:font-weight="normal" officeooo:rsid="00e1dba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fo:font-weight="normal" officeooo:rsid="00e5ea7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1" fo:font-size="12pt" fo:language="pt" fo:country="BR" fo:font-weight="normal" officeooo:rsid="00e70523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1" fo:font-size="12pt" fo:language="pt" fo:country="BR" fo:font-weight="normal" officeooo:rsid="00e7660b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1" fo:font-size="12pt" fo:language="pt" fo:country="BR" fo:font-weight="normal" officeooo:rsid="00e8d8c5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1" fo:font-size="12pt" fo:language="pt" fo:country="BR" fo:font-weight="normal" officeooo:rsid="00ececae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1" fo:font-size="12pt" fo:language="pt" fo:country="BR" fo:font-weight="normal" officeooo:rsid="00edd28d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1" fo:font-size="12pt" fo:language="pt" fo:country="BR" fo:font-weight="normal" officeooo:rsid="00ee6af8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1" fo:font-size="12pt" fo:language="pt" fo:country="BR" fo:font-weight="normal" officeooo:rsid="00ef637a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1" fo:font-size="12pt" fo:language="pt" fo:country="BR" fo:font-weight="normal" officeooo:rsid="00ef8319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1" fo:font-size="12pt" fo:language="pt" fo:country="BR" fo:font-weight="normal" officeooo:rsid="00fc7531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 No9 L1" fo:font-size="12pt" fo:language="pt" fo:country="BR" fo:font-weight="normal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 No9 L1" fo:font-size="12pt" fo:language="pt" fo:country="BR" fo:font-weight="normal" officeooo:rsid="00daed9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1" fo:font-size="12pt" fo:language="pt" fo:country="BR" fo:font-weight="normal" officeooo:rsid="00dec52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1" fo:font-size="12pt" fo:language="pt" fo:country="BR" fo:font-weight="normal" officeooo:rsid="00df47b3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1" fo:font-size="12pt" fo:language="pt" fo:country="BR" fo:font-weight="normal" officeooo:rsid="00dfb088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 No9 L1" fo:font-size="12pt" fo:language="pt" fo:country="BR" fo:font-weight="normal" officeooo:rsid="00dfb52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 No9 L1" fo:font-size="12pt" fo:language="pt" fo:country="BR" fo:font-weight="normal" officeooo:rsid="00e1dba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 No9 L1" fo:font-size="12pt" fo:language="pt" fo:country="BR" fo:font-weight="normal" officeooo:rsid="00e5ea72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 No9 L1" fo:font-size="12pt" fo:language="pt" fo:country="BR" fo:font-weight="normal" officeooo:rsid="00e70523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Nimbus Roman No9 L1" fo:font-size="12pt" fo:language="pt" fo:country="BR" fo:font-weight="normal" officeooo:rsid="00e8d8c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style:font-name="Nimbus Roman No9 L1" fo:font-size="12pt" fo:language="pt" fo:country="BR" fo:font-weight="normal" officeooo:rsid="00e98e7f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style:font-name="Nimbus Roman No9 L1" fo:font-size="12pt" fo:language="pt" fo:country="BR" fo:font-weight="normal" officeooo:rsid="00ead0b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style:font-name="Nimbus Roman No9 L1" fo:font-size="12pt" fo:language="pt" fo:country="BR" fo:font-weight="normal" officeooo:rsid="00ec227a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style:font-name="Nimbus Roman No9 L1" fo:font-size="12pt" fo:language="pt" fo:country="BR" fo:font-weight="normal" officeooo:rsid="00ececa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style:font-name="Nimbus Roman No9 L1" fo:font-size="12pt" fo:language="pt" fo:country="BR" fo:font-weight="normal" officeooo:rsid="00edd28d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5" style:family="text">
      <style:text-properties style:use-window-font-color="true" loext:opacity="0%" style:font-name="Nimbus Roman No9 L1" fo:font-size="12pt" fo:language="pt" fo:country="BR" fo:font-weight="normal" officeooo:rsid="00ef83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6" style:family="text">
      <style:text-properties style:use-window-font-color="true" loext:opacity="0%" style:font-name="Nimbus Roman No9 L1" fo:font-size="12pt" fo:language="pt" fo:country="BR" fo:font-weight="normal" officeooo:rsid="00f1397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7" style:family="text">
      <style:text-properties style:use-window-font-color="true" loext:opacity="0%" style:font-name="Nimbus Roman No9 L1" fo:font-size="12pt" fo:language="pt" fo:country="BR" fo:font-weight="normal" officeooo:rsid="00f4b933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8" style:family="text">
      <style:text-properties style:use-window-font-color="true" loext:opacity="0%" style:font-name="Nimbus Roman No9 L1" fo:font-size="12pt" fo:language="pt" fo:country="BR" fo:font-weight="normal" officeooo:rsid="00f69d3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9" style:family="text">
      <style:text-properties style:use-window-font-color="true" loext:opacity="0%" style:font-name="Nimbus Roman No9 L1" fo:font-size="12pt" fo:language="pt" fo:country="BR" fo:font-weight="normal" officeooo:rsid="00f86014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70" style:family="text">
      <style:text-properties fo:font-variant="normal" fo:text-transform="none" fo:font-size="12pt" fo:letter-spacing="normal" fo:font-style="italic" fo:font-weight="normal" officeooo:rsid="00ba7364" style:font-size-asian="12pt" style:font-style-asian="italic" style:font-weight-asian="normal" style:font-name-complex="Arial1" style:font-size-complex="12pt" style:font-style-complex="italic" style:font-weight-complex="normal" loext:padding="0cm" loext:border="none"/>
    </style:style>
    <style:style style:name="T71" style:family="text">
      <style:text-properties fo:font-variant="normal" fo:text-transform="none" fo:font-size="12pt" fo:letter-spacing="normal" fo:font-style="italic" fo:font-weight="normal" officeooo:rsid="00dfcdfa" style:font-size-asian="12pt" style:font-style-asian="italic" style:font-weight-asian="normal" style:font-name-complex="Arial1" style:font-size-complex="12pt" style:font-style-complex="italic" style:font-weight-complex="normal" loext:padding="0cm" loext:border="none"/>
    </style:style>
    <style:style style:name="T72" style:family="text">
      <style:text-properties fo:font-variant="normal" fo:text-transform="none" fo:font-size="12pt" fo:letter-spacing="normal" fo:font-style="italic" fo:font-weight="normal" officeooo:rsid="00f86014" style:font-size-asian="12pt" style:font-style-asian="italic" style:font-weight-asian="normal" style:font-name-complex="Arial1" style:font-size-complex="12pt" style:font-style-complex="italic" style:font-weight-complex="normal" loext:padding="0cm" loext:border="none"/>
    </style:style>
    <style:style style:name="T73" style:family="text">
      <style:text-properties fo:letter-spacing="0.011cm" fo:font-weight="normal" officeooo:rsid="0063881b" style:font-weight-asian="normal" style:font-weight-complex="normal"/>
    </style:style>
    <style:style style:name="T74" style:family="text">
      <style:text-properties fo:letter-spacing="0.011cm" fo:font-weight="normal" officeooo:rsid="00dfcdfa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7">M</text:span><text:span text:style-name="T17">OÇÃO</text:span><text:span text:style-name="T5"> Nº </text:span><text:span text:style-name="T19">85</text:span><text:span text:style-name="T5">/20</text:span><text:span text:style-name="T6">2</text:span><text:span text:style-name="T18">3</text:span></text:p>
      <text:p text:style-name="P27"><text:span text:style-name="T8">Manifestação</text:span><text:span text:style-name="T9"> de </text:span><text:span text:style-name="T11">A</text:span><text:span text:style-name="T14">poi</text:span><text:span text:style-name="T13">o</text:span><text:span text:style-name="T10"> </text:span><text:span text:style-name="T15">ao IFSul Novo Hamburgo, </text:span><text:span text:style-name="T14">que reivindica a </text:span><text:span text:style-name="T16">obten</text:span><text:span text:style-name="T14">ção d</text:span><text:span text:style-name="T15">e área para expansão do Instituto</text:span><text:span text:style-name="T12">.</text:span></text:p>
      <text:p text:style-name="P6"><text:span text:style-name="T32"><text:tab/><text:tab/></text:span><text:span text:style-name="T34">Considerando </text:span><text:span text:style-name="T42">que o IFSul </text:span><text:span text:style-name="T36">oferta </text:span><text:span text:style-name="T42">serviços de </text:span><text:span text:style-name="T36">educação profissional e tecnológica em diferentes níveis e modalidades de ensino </text:span><text:span text:style-name="T42">no município e arredores</text:span><text:span text:style-name="T36">, </text:span><text:span text:style-name="T42">bem como</text:span><text:span text:style-name="T36"> articula a educação superior, básica e tecnológica.</text:span></text:p>
      <text:p text:style-name="P10"><text:span text:style-name="T33"><text:tab/><text:tab/>Considerando </text:span><text:span text:style-name="T43">a relevância e qualidade dos serviços ofertados pelo Instituto,</text:span><text:span text:style-name="T33"> </text:span><text:span text:style-name="T43">além d</text:span><text:span text:style-name="T33">o </text:span><text:span text:style-name="T48">seu </text:span><text:span text:style-name="T33">papel representativo</text:span><text:span text:style-name="T43">, pois incorpora uma visão social na proposta educativa, o que enseja a construção de </text:span><text:span text:style-name="T33">uma rede de saberes que entrelaça cultura, trabalho, ciência e tecnologia em favor da sociedade.</text:span></text:p>
      <text:p text:style-name="P9"><text:span text:style-name="T53"><text:tab/><text:tab/>Considerando </text:span><text:span text:style-name="T57">que o I</text:span><text:span text:style-name="T59">FSul</text:span><text:span text:style-name="T57"> tem como missão </text:span><text:span text:style-name="T59">a </text:span><text:span text:style-name="T57">i</text:span><text:span text:style-name="T52">mplementa</text:span><text:span text:style-name="T59">ção de</text:span><text:span text:style-name="T52"> processos educativos, públicos e gratuitos de ensino, pesquisa e extensão, que possibilitem a formação integral </text:span><text:span text:style-name="T59">do aluno </text:span><text:span text:style-name="T52">mediante o conhecimento humanístico, científico e tecnológico, e que </text:span><text:span text:style-name="T59">possam </text:span><text:span text:style-name="T52">ampli</text:span><text:span text:style-name="T59">ar</text:span><text:span text:style-name="T52"> as possibilidades de inclusão e desenvolvimento social.</text:span></text:p>
      <text:p text:style-name="P14"><text:span text:style-name="T33"><text:tab/><text:tab/></text:span><text:span text:style-name="T37">Considerando que </text:span><text:span text:style-name="T41">das quatorze </text:span><text:span text:style-name="T40">sede</text:span><text:span text:style-name="T44">s</text:span><text:span text:style-name="T40"> </text:span><text:span text:style-name="T41">no Estado do Rio Grande do Sul, a </text:span><text:span text:style-name="T40">de</text:span><text:span text:style-name="T37"> Novo Hamburgo</text:span><text:span text:style-name="T51"> </text:span><text:span text:style-name="T57">é a </text:span><text:span text:style-name="T59">que possui o</text:span><text:span text:style-name="T57"> menor </text:span><text:span text:style-name="T59">espaço físico, </text:span><text:span text:style-name="T63">possuindo seis mil metros quadrados, </text:span><text:span text:style-name="T65">o que impede implementação de áreas comuns e necessárias ao desenvolvimento das atividades educacionais</text:span><text:span text:style-name="T57">.</text:span></text:p>
      <text:p text:style-name="P14"><text:span text:style-name="T57"><text:tab/><text:tab/></text:span><text:span text:style-name="T65">Considerando a </text:span><text:span text:style-name="T63">premente </text:span><text:span text:style-name="T58">necessidade de implementação de </text:span><text:span text:style-name="T51">um refeitório aos alunos </text:span><text:span text:style-name="T58">e</text:span><text:span text:style-name="T51"> de um auditório onde possa</text:span><text:span text:style-name="T58">m</text:span><text:span text:style-name="T51"> se</text:span><text:span text:style-name="T58">r</text:span><text:span text:style-name="T51"> promov</text:span><text:span text:style-name="T58">idas </text:span><text:span text:style-name="T60">atividades diversas.</text:span></text:p>
      <text:p text:style-name="P12"><text:span text:style-name="T63"><text:tab/><text:tab/>Considera</text:span><text:span text:style-name="T69">n</text:span><text:span text:style-name="T63">do, contudo, que a</text:span><text:span text:style-name="T59"> edificação </text:span><text:span text:style-name="T63">da atual sede </text:span><text:span text:style-name="T65">do Instituto </text:span><text:span text:style-name="T63">possui </text:span><text:span text:style-name="T57">uma série de fragilidades </text:span><text:span text:style-name="T58">estruturais</text:span><text:span text:style-name="T57">, </text:span><text:span text:style-name="T63">o que </text:span><text:span text:style-name="T57">impossibili</text:span><text:span text:style-name="T63">ta sua </text:span><text:span text:style-name="T57">expansão </text:span><text:span text:style-name="T63">física </text:span><text:span text:style-name="T65">onde situada</text:span><text:span text:style-name="T57">.</text:span></text:p>
      <text:p text:style-name="P15"><text:span text:style-name="T51"><text:tab/><text:tab/>Con</text:span><text:span text:style-name="T52">sideran</text:span><text:span text:style-name="T51">do </text:span><text:span text:style-name="T61">a reivindicação do IFSul </text:span><text:span text:style-name="T63">na</text:span><text:span text:style-name="T60"> obtenção de </text:span><text:span text:style-name="T61">nova</text:span><text:span text:style-name="T60"> área para </text:span><text:span text:style-name="T65">que sirva de</text:span><text:span text:style-name="T63"> </text:span><text:span text:style-name="T61">sed</text:span><text:span text:style-name="T65">e</text:span><text:span text:style-name="T61"> </text:span><text:span text:style-name="T65">a</text:span><text:span text:style-name="T61">o Instituto, </text:span><text:span text:style-name="T65">o que</text:span><text:span text:style-name="T61"> </text:span><text:span text:style-name="T65">possibilitará sua expansão física </text:span><text:span text:style-name="T67">a permitir o ingresso de novos alunos </text:span><text:span text:style-name="T62">interessados na capacitação </text:span><text:span text:style-name="T50">profissional e tecnológica, </text:span><text:span text:style-name="T68">além d</text:span><text:span text:style-name="T67">a ampliação dos cursos </text:span><text:span text:style-name="T68">ofertado</text:span><text:span text:style-name="T67">s.</text:span></text:p>
      <text:p text:style-name="P11"><text:span text:style-name="T60"><text:tab/><text:tab/></text:span><text:span text:style-name="T61">Considerando que </text:span><text:span text:style-name="T60">esta Comissão tomou conhecimento </text:span><text:span text:style-name="T61">sobre a existência de área </text:span><text:span text:style-name="T63">desocupada </text:span><text:span text:style-name="T61">no bairro Santo Afonso, de propriedade da Trensurb, cujo espaço físico possui seis vezes o tamanho da atual sede do Instituto, além de estar situada em localidade de fácil acesso ao metrô. </text:span></text:p>
      <text:p text:style-name="P16"><text:span text:style-name="T61"><text:tab/><text:tab/>Considerando as</text:span><text:span text:style-name="T58"> tratativas </text:span><text:span text:style-name="T68">positivas </text:span><text:span text:style-name="T61">que </text:span><text:span text:style-name="T65">já </text:span><text:span text:style-name="T61">estão </text:span><text:span text:style-name="T62">sendo </text:span><text:span text:style-name="T61">realizadas no sentido de obtenção desta área para a instalação do IFSul, </text:span><text:span text:style-name="T68">onde</text:span><text:span text:style-name="T67"> poderá comportar mais de mil e duzentos alunos, </text:span><text:span text:style-name="T68">promovendo um</text:span><text:span text:style-name="T62"> aumento </text:span><text:span text:style-name="T67">extremamente </text:span><text:span text:style-name="T62">significativo, </text:span><text:span text:style-name="T67">na medida em que a atual sede </text:span><text:span text:style-name="T68">acomoda aproximadamente trezentos alunos.</text:span></text:p>
      <text:p text:style-name="P13"><text:soft-page-break/><text:span text:style-name="T50"><text:tab/><text:tab/></text:span><text:span text:style-name="T63">Considerando </text:span><text:span text:style-name="T64">o avanço das</text:span><text:span text:style-name="T63"> negociações </text:span><text:span text:style-name="T64">entre as partes</text:span><text:span text:style-name="T63">, </text:span><text:span text:style-name="T64">o passivo despendido pela Trensurb</text:span><text:span text:style-name="T63"> </text:span><text:span text:style-name="T64">na manutenção d</text:span><text:span text:style-name="T65">e uma</text:span><text:span text:style-name="T64"> área que está desocupada, além de</text:span><text:span text:style-name="T63"> que </text:span><text:span text:style-name="T64">ela atende perfeitamente</text:span><text:span text:style-name="T63"> às necessidades do Instituto, </text:span><text:span text:style-name="T64">r</text:span><text:span text:style-name="T54">azoável, </text:span><text:span text:style-name="T55">portanto,</text:span><text:span text:style-name="T54"> o acolhimento </text:span><text:span text:style-name="T55">da </text:span><text:span text:style-name="T56">reivindicação</text:span><text:span text:style-name="T55"> aqui apresentada.</text:span></text:p>
      <text:p text:style-name="P8"><text:span text:style-name="T52"><text:tab/><text:tab/></text:span><text:span text:style-name="T53">Considerand</text:span><text:span text:style-name="T64">o</text:span><text:span text:style-name="T53"> </text:span><text:span text:style-name="T65">que </text:span><text:span text:style-name="T66">a educação</text:span><text:span text:style-name="T53"> </text:span><text:span text:style-name="T65">se </text:span><text:span text:style-name="T53">trata de um direito </text:span><text:span text:style-name="T66">de todos e</text:span><text:span text:style-name="T53"> deve ser </text:span><text:span text:style-name="T66">promovida e incentivada com a colaboração da sociedade</text:span><text:span text:style-name="T53">, </text:span><text:span text:style-name="T66">tendo </text:span><text:span text:style-name="T53">o poder público municipal total interesse em potencializar o ensino </text:span><text:span text:style-name="T64">profissionalizante</text:span><text:span text:style-name="T62"> no município</text:span><text:span text:style-name="T53">.</text:span></text:p>
      <text:p text:style-name="P7"><text:span text:style-name="T53"><text:tab/><text:tab/></text:span><text:span text:style-name="T39">Desta forma, s</text:span><text:span text:style-name="T35">olicita-se </text:span><text:span text:style-name="T39">o envio de </text:span><text:span text:style-name="T35">cópia desta Moção de Ap</text:span><text:span text:style-name="T39">oio</text:span><text:span text:style-name="T35"> </text:span><text:span text:style-name="T38">ao Poder Executivo </text:span><text:span text:style-name="T49">Estadual</text:span><text:span text:style-name="T38">, </text:span><text:span text:style-name="T49">na pessoa do governador, Sr. Eduardo Leite e ao Poder Executivo Municipal, </text:span><text:span text:style-name="T38">na pessoa da prefeita, Sra. Fátima Daudt; </text:span><text:span text:style-name="T45">à S</text:span><text:span text:style-name="T38">ecretári</text:span><text:span text:style-name="T45">a</text:span><text:span text:style-name="T38"> </text:span><text:span text:style-name="T49">Municipal </text:span><text:span text:style-name="T38">de </text:span><text:span text:style-name="T45">Educação</text:span><text:span text:style-name="T38">, Sr</text:span><text:span text:style-name="T45">a</text:span><text:span text:style-name="T38">. </text:span><text:span text:style-name="T45">Maristela Guasselli;</text:span><text:span text:style-name="T38"> </text:span><text:span text:style-name="T46">à Assembleia Legislativa do Estado do Rio Grande do Sul, na pessoa do presidente, deputado Vilmar Zanchin; ao Diretor-Presidente da Empresa de Trens Urbanos de Porto Alegre S.A. - Trensurb, Fernando Stephan Marroni, e </text:span><text:span text:style-name="T47">à presidente do Conselho de Administração, </text:span><text:span text:style-name="T46">da Empresa de Trens Urbanos de Porto Alegre S.A. - Trensurb, </text:span><text:span text:style-name="T47">Mariana Moya de Oliveira. </text:span></text:p>
      <text:p text:style-name="P5"/>
      <text:p text:style-name="P17"><text:span text:style-name="T20">Novo Hamburgo, </text:span><text:span text:style-name="T24">0</text:span><text:span text:style-name="T25">7</text:span><text:span text:style-name="T22"> de </text:span><text:span text:style-name="T25">novembr</text:span><text:span text:style-name="T23">o</text:span><text:span text:style-name="T22"> </text:span><text:span text:style-name="T20">de 20</text:span><text:span text:style-name="T21">2</text:span><text:span text:style-name="T25">3</text:span><text:span text:style-name="T20">.</text:span></text:p>
      <text:p text:style-name="P18"/>
      <text:p text:style-name="P20"><text:span text:style-name="T2">C</text:span><text:span text:style-name="T4">OMISSÃO DE </text:span><text:span text:style-name="T3">EDUCAÇÃO, CULTURA, DESPORTO, CIÊNCIA E TECNOLOGIA </text:span></text:p>
      <text:p text:style-name="P28"/>
      <text:p text:style-name="P22"/>
      <text:p text:style-name="P23"/>
      <text:p text:style-name="P21"><text:span text:style-name="T73">Vereador </text:span><text:span text:style-name="T74">Felipe Kuhn Braun <text:s text:c="4"/></text:span><text:span text:style-name="T28"><text:s text:c="2"/>Vereador</text:span><text:span text:style-name="T29">a Lourdes Valim<text:tab/> <text:s text:c="2"/></text:span><text:span text:style-name="T31">Vereador Enio</text:span><text:span text:style-name="T30"> Brizola </text:span><text:span text:style-name="T27"><text:tab/></text:span><text:span text:style-name="T26"><text:tab/><text:tab/></text:span></text:p>
      <text:p text:style-name="P19"><text:span text:style-name="Strong_20_Emphasis"><text:span text:style-name="T70"/></text:span></text:p>
      <text:p text:style-name="P19"><text:span text:style-name="Strong_20_Emphasis"><text:span text:style-name="T70">Redação conforme original do</text:span></text:span><text:span text:style-name="Strong_20_Emphasis"><text:span text:style-name="T72">s</text:span></text:span><text:span text:style-name="Strong_20_Emphasis"><text:span text:style-name="T70"> Autor</text:span></text:span><text:span text:style-name="Strong_20_Emphasis"><text:span text:style-name="T72">es</text:span></text:span><text:span text:style-name="Strong_20_Emphasis"><text:span text:style-name="T70">./</text:span></text:span><text:span text:style-name="Strong_20_Emphasis"><text:span text:style-name="T71">JR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as-char" svg:width="0.995cm" svg:height="1.533cm" draw:z-index="1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1-07T17:07:51.570882253</dc:date>
    <meta:editing-duration>PT10H17M9S</meta:editing-duration>
    <meta:editing-cycles>110</meta:editing-cycles>
    <meta:print-date>2023-11-07T14:20:09.718740092</meta:print-date>
    <meta:document-statistic meta:table-count="0" meta:image-count="1" meta:object-count="0" meta:page-count="2" meta:paragraph-count="24" meta:word-count="626" meta:character-count="4094" meta:non-whitespace-character-count="3450"/>
  </office:meta>
</office:document-meta>
</file>