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2bfad85" officeooo:paragraph-rsid="02e558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e7867b" officeooo:paragraph-rsid="02e7867b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c69224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2bfad85" officeooo:paragraph-rsid="02e55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d6d9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d7f5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e3ca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e786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090cc25"/>
    </style:style>
    <style:style style:name="T12" style:family="text">
      <style:text-properties officeooo:rsid="02c5e6b3"/>
    </style:style>
    <style:style style:name="T13" style:family="text">
      <style:text-properties officeooo:rsid="02c69224"/>
    </style:style>
    <style:style style:name="T14" style:family="text">
      <style:text-properties style:font-name-complex="Arial"/>
    </style:style>
    <style:style style:name="T15" style:family="text">
      <style:text-properties officeooo:rsid="02e57656" style:font-name-complex="Arial"/>
    </style:style>
    <style:style style:name="T16" style:family="text">
      <style:text-properties officeooo:rsid="02d6435c"/>
    </style:style>
    <style:style style:name="T17" style:family="text">
      <style:text-properties officeooo:rsid="02d6d9b9"/>
    </style:style>
    <style:style style:name="T18" style:family="text">
      <style:text-properties officeooo:rsid="02e59fd0"/>
    </style:style>
    <style:style style:name="T19" style:family="text">
      <style:text-properties fo:language="pt" fo:country="BR" officeooo:rsid="02d6d9b9" style:language-asian="pt" style:country-asian="BR" style:language-complex="pt" style:country-complex="BR"/>
    </style:style>
    <style:style style:name="T20" style:family="text">
      <style:text-properties fo:language="pt" fo:country="BR" officeooo:rsid="02bcab30" style:language-asian="pt" style:country-asian="BR" style:language-complex="pt" style:country-complex="BR"/>
    </style:style>
    <style:style style:name="T21" style:family="text">
      <style:text-properties fo:language="pt" fo:country="BR" officeooo:rsid="02c69224" style:language-asian="pt" style:country-asian="BR" style:language-complex="pt" style:country-complex="BR"/>
    </style:style>
    <style:style style:name="T22" style:family="text">
      <style:text-properties fo:language="pt" fo:country="BR" officeooo:rsid="02e3cafe" style:language-asian="pt" style:country-asian="BR" style:language-complex="pt" style:country-complex="BR"/>
    </style:style>
    <style:style style:name="T23" style:family="text">
      <style:text-properties fo:language="pt" fo:country="BR" officeooo:rsid="02e59fd0" style:language-asian="pt" style:country-asian="BR" style:language-complex="pt" style:country-complex="BR"/>
    </style:style>
    <style:style style:name="T24" style:family="text">
      <style:text-properties fo:language="pt" fo:country="BR" officeooo:rsid="02d79529" style:language-asian="pt" style:country-asian="BR" style:language-complex="pt" style:country-complex="BR"/>
    </style:style>
    <style:style style:name="T25" style:family="text">
      <style:text-properties fo:language="pt" fo:country="BR" officeooo:rsid="02e55892" style:language-asian="pt" style:country-asian="BR" style:language-complex="pt" style:country-complex="BR"/>
    </style:style>
    <style:style style:name="T26" style:family="text">
      <style:text-properties fo:language="pt" fo:country="BR" officeooo:rsid="02e071c6" style:language-asian="pt" style:country-asian="BR" style:language-complex="pt" style:country-complex="BR"/>
    </style:style>
    <style:style style:name="T27" style:family="text">
      <style:text-properties fo:language="pt" fo:country="BR" officeooo:rsid="02e7867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<text:span text:style-name="T10">º </text:span><text:span text:style-name="T18">4537/2023</text:span></text:p>
      <text:p text:style-name="P5"/>
      <text:list xml:id="list2831496135" text:style-name="L1">
        <text:list-header>
          <text:p text:style-name="P15"/>
          <text:p text:style-name="P17"><text:span text:style-name="T19">I</text:span><text:span text:style-name="T27">nstala</text:span><text:span text:style-name="T19">ção</text:span><text:span text:style-name="T20"> de </text:span><text:span text:style-name="T21">lâmpada</text:span><text:span text:style-name="T27">s</text:span><text:span text:style-name="T20"> </text:span><text:span text:style-name="T19">de </text:span><text:span text:style-name="T22">l</text:span><text:span text:style-name="T19">ed em toda </text:span><text:span text:style-name="T23">a</text:span><text:span text:style-name="T19"> extensão da </text:span><text:span text:style-name="T24">R</text:span><text:span text:style-name="T19">ua </text:span><text:span text:style-name="T25">Berna</text:span><text:span text:style-name="T23">r</text:span><text:span text:style-name="T25">do Dejalmo Ludwig</text:span><text:span text:style-name="T22">,</text:span><text:span text:style-name="T26"> no </text:span><text:span text:style-name="T23">B</text:span><text:span text:style-name="T26">airro </text:span><text:span text:style-name="T22">Vila Diehl.</text:span></text:p>
        </text:list-header>
      </text:list>
      <text:p text:style-name="P6"/>
      <text:p text:style-name="P11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2"><text:span text:style-name="T7">Instalação de lâmpadas de led em toda a extensão da Rua Bernardo Dejalmo Ludwig, no Bairro Vila Diehl.</text:span><text:span text:style-name="T6"> </text:span><text:span text:style-name="T3">Moradores do local clamam pela </text:span><text:span text:style-name="T5">i</text:span><text:span text:style-name="T8">ns</text:span><text:span text:style-name="T5">ta</text:span><text:span text:style-name="T8">la</text:span><text:span text:style-name="T5">ção</text:span><text:span text:style-name="T3">, pela insegurança no local </text:span><text:span text:style-name="T4">e </text:span><text:span text:style-name="T3">pela escuridão que proporciona a falta de iluminação.</text:span></text:p>
      <text:p text:style-name="P12"><text:span text:style-name="T3"/></text:p>
      <text:p text:style-name="P13">Novo Hamburgo, <text:span text:style-name="T17">0</text:span><text:span text:style-name="T18">8</text:span> de <text:span text:style-name="T17">novembro</text:span> de 20<text:span text:style-name="T13">2</text:span><text:span text:style-name="T17">3</text:span>.</text:p>
      <text:p text:style-name="P14"><text:span text:style-name="T15">V</text:span><text:span text:style-name="T14">ereador Eliton A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1">Obs.: </text:span>Redação conforme original <text:span text:style-name="T12">d</text:span><text:span text:style-name="T18">o</text:span> autor.</text:p>
      <text:p text:style-name="P9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08T13:27:53.561859436</dc:date>
    <dc:language>pt-BR</dc:language>
    <meta:editing-cycles>178</meta:editing-cycles>
    <meta:editing-duration>PT15H51M50S</meta:editing-duration>
    <meta:print-date>2020-05-26T14:15:57.289999351</meta:print-date>
    <dc:creator>Patrick Soares</dc:creator>
    <meta:document-statistic meta:table-count="0" meta:image-count="1" meta:object-count="0" meta:page-count="1" meta:paragraph-count="14" meta:word-count="166" meta:character-count="1009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