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56b75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f1644" officeooo:paragraph-rsid="00604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f19c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f1644" officeooo:paragraph-rsid="00604f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4462a6"/>
    </style:style>
    <style:style style:name="T5" style:family="text">
      <style:text-properties officeooo:rsid="0056b757"/>
    </style:style>
    <style:style style:name="T6" style:family="text">
      <style:text-properties officeooo:rsid="005cf502"/>
    </style:style>
    <style:style style:name="T7" style:family="text">
      <style:text-properties fo:font-size="12pt" fo:font-weight="normal" officeooo:rsid="004462a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4397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eef4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e32d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04fe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0b853" style:font-size-asian="12pt" style:font-weight-asian="normal" style:font-size-complex="12pt" style:font-weight-complex="normal"/>
    </style:style>
    <style:style style:name="T13" style:family="text">
      <style:text-properties officeooo:rsid="005f1644"/>
    </style:style>
    <style:style style:name="T14" style:family="text">
      <style:text-properties officeooo:rsid="005f19ce"/>
    </style:style>
    <style:style style:name="T15" style:family="text">
      <style:text-properties officeooo:rsid="00600210"/>
    </style:style>
    <style:style style:name="T16" style:family="text">
      <style:text-properties officeooo:rsid="00604fe2"/>
    </style:style>
    <style:style style:name="T17" style:family="text">
      <style:text-properties officeooo:rsid="00543971"/>
    </style:style>
    <style:style style:name="T18" style:family="text">
      <style:text-properties officeooo:rsid="005e32d5"/>
    </style:style>
    <style:style style:name="T19" style:family="text">
      <style:text-properties officeooo:rsid="003eef4b"/>
    </style:style>
    <style:style style:name="T20" style:family="text">
      <style:text-properties officeooo:rsid="0060b8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4550/20<text:span text:style-name="T4">2</text:span><text:span text:style-name="T6">3</text:span></text:p>
      <text:p text:style-name="P15"><text:span text:style-name="T7">Roçada e </text:span><text:span text:style-name="T8">c</text:span><text:span text:style-name="T7">apina </text:span><text:span text:style-name="T10">n</text:span><text:span text:style-name="T7">a</text:span><text:span text:style-name="T9"> </text:span><text:span text:style-name="T11">praça da Rua João Soares,</text:span><text:span text:style-name="T12"> </text:span><text:span text:style-name="T11">n</text:span><text:span text:style-name="T12">úmero</text:span><text:span text:style-name="T11"> 476, no Bairro Vila Diehl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Roçada e capina na praça da Rua João Soares, número 476, no Bairro Vila Diehl.</text:p>
      <text:p text:style-name="P9"><text:line-break/></text:p>
      <text:p text:style-name="P7">Novo Hamburgo, <text:span text:style-name="T20">0</text:span><text:span text:style-name="T16">8</text:span><text:span text:style-name="T5"> de </text:span><text:span text:style-name="T15">novembro </text:span>de 20<text:span text:style-name="T4">2</text:span><text:span text:style-name="T6">3</text:span>.</text:p>
      <text:p text:style-name="P7"/>
      <text:p text:style-name="P8">Vereador <text:span text:style-name="T13">Darlan Oliveira</text:span></text:p>
      <text:p text:style-name="P10"/>
      <text:p text:style-name="P13"/>
      <text:p text:style-name="P12"/>
      <text:p text:style-name="P11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3">R</text:span>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41" meta:character-count="838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