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bc1cf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d85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rsid="001c7100" officeooo:paragraph-rsid="010590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34477" style:font-weight-asian="normal" style:font-weight-complex="normal"/>
    </style:style>
    <style:style style:name="T7" style:family="text">
      <style:text-properties fo:font-weight="normal" officeooo:rsid="0108ab1a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officeooo:rsid="00eb2ef0"/>
    </style:style>
    <style:style style:name="T10" style:family="text">
      <style:text-properties style:use-window-font-color="true" loext:opacity="0%" fo:font-size="12pt" fo:language="pt" fo:country="BR" fo:font-weight="normal" officeooo:rsid="00ee8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8f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8a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c6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d8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d8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bold" officeooo:rsid="010d8c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1077f59"/>
    </style:style>
    <style:style style:name="T18" style:family="text">
      <style:text-properties officeooo:rsid="0108ab1a"/>
    </style:style>
    <style:style style:name="T19" style:family="text">
      <style:text-properties officeooo:rsid="00f8f12b" style:font-name-complex="Times New Roman"/>
    </style:style>
    <style:style style:name="T20" style:family="text">
      <style:text-properties officeooo:rsid="00ee8771" style:font-name-complex="Times New Roman"/>
    </style:style>
    <style:style style:name="T21" style:family="text">
      <style:text-properties officeooo:rsid="0108ab1a" style:font-name-complex="Times New Roman"/>
    </style:style>
    <style:style style:name="T22" style:family="text">
      <style:text-properties officeooo:rsid="010c63d7" style:font-name-complex="Times New Roman"/>
    </style:style>
    <style:style style:name="T23" style:family="text">
      <style:text-properties officeooo:rsid="010d8597" style:font-name-complex="Times New Roman"/>
    </style:style>
    <style:style style:name="T24" style:family="text">
      <style:text-properties officeooo:rsid="010d8c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4555/2023</text:span></text:p>
      <text:p text:style-name="P16"><text:span text:style-name="T11">P</text:span><text:span text:style-name="T10">atrolamento e britagem </text:span><text:span text:style-name="T12">em toda a extensão da Rua </text:span><text:span text:style-name="T13">d</text:span><text:span text:style-name="T14">os Médicos</text:span><text:span text:style-name="T13">, no </text:span><text:span text:style-name="T15">B</text:span><text:span text:style-name="T13">airro </text:span><text:span text:style-name="T14">Vila Dihel. </text:span></text:p>
      <text:p text:style-name="P17">Solicita-se, após os trâmites regimentais, que seja enviada cópia da presente proposição <text:span text:style-name="T9">ao Poder Executivo, para que realize as seguintes providências:</text:span></text:p>
      <text:p text:style-name="P19"/>
      <text:p text:style-name="P18"><text:span text:style-name="T23">Patrolamento e britagem em toda a extensão da Rua dos Médicos, no Bairro Vila Dihel. </text:span></text:p>
      <text:p text:style-name="P20"/>
      <text:p text:style-name="P21"><text:span text:style-name="T2"><text:s text:c="23"/><text:tab/> Novo Hamburgo, </text:span><text:span text:style-name="T7">08 de novembro</text:span><text:span text:style-name="T6"> de</text:span><text:span text:style-name="T3"> 20</text:span><text:span text:style-name="T4">23</text:span><text:span text:style-name="T5">.</text:span></text:p>
      <text:p text:style-name="P10"/>
      <text:p text:style-name="P10"/>
      <text:p text:style-name="P10"/>
      <text:p text:style-name="P10"/>
      <text:p text:style-name="P12">Vereado<text:span text:style-name="T8">r <text:s/></text:span><text:span text:style-name="T18">Eliton Ávila</text:span></text:p>
      <text:p text:style-name="P11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</text:p>
      <text:p text:style-name="P14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7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