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10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40c5c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13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Header">
      <style:paragraph-properties fo:margin-top="0cm" fo:margin-bottom="0cm" style:contextual-spacing="tru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eb2ef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16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ebc1cf"/>
    </style:style>
    <style:style style:name="P17" style:family="paragraph" style:parent-style-name="Standard" style:master-page-name="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c63d7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line-height="115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eabab7" officeooo:paragraph-rsid="0108ab1a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fo:font-weight="normal" officeooo:rsid="001c7100" officeooo:paragraph-rsid="010590c2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style:font-name="Nimbus Roman" fo:font-size="12pt" officeooo:paragraph-rsid="006b7685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f34477" style:font-weight-asian="normal" style:font-weight-complex="normal"/>
    </style:style>
    <style:style style:name="T7" style:family="text">
      <style:text-properties fo:font-weight="normal" officeooo:rsid="0108ab1a" style:font-weight-asian="normal" style:font-weight-complex="normal"/>
    </style:style>
    <style:style style:name="T8" style:family="text">
      <style:text-properties officeooo:rsid="00c74318"/>
    </style:style>
    <style:style style:name="T9" style:family="text">
      <style:text-properties officeooo:rsid="00eb2ef0"/>
    </style:style>
    <style:style style:name="T10" style:family="text">
      <style:text-properties style:use-window-font-color="true" loext:opacity="0%" fo:font-size="12pt" fo:language="pt" fo:country="BR" fo:font-weight="normal" officeooo:rsid="00ee87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fo:font-size="12pt" fo:language="pt" fo:country="BR" fo:font-weight="normal" officeooo:rsid="00f8f12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fo:font-size="12pt" fo:language="pt" fo:country="BR" fo:font-weight="normal" officeooo:rsid="0108ab1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fo:font-size="12pt" fo:language="pt" fo:country="BR" fo:font-weight="normal" officeooo:rsid="010c63d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loext:opacity="0%" fo:font-size="12pt" fo:language="pt" fo:country="BR" fo:font-weight="normal" officeooo:rsid="010de01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officeooo:rsid="01077f59"/>
    </style:style>
    <style:style style:name="T16" style:family="text">
      <style:text-properties officeooo:rsid="0108ab1a"/>
    </style:style>
    <style:style style:name="T17" style:family="text">
      <style:text-properties officeooo:rsid="00f8f12b" style:font-name-complex="Times New Roman"/>
    </style:style>
    <style:style style:name="T18" style:family="text">
      <style:text-properties officeooo:rsid="00ee8771" style:font-name-complex="Times New Roman"/>
    </style:style>
    <style:style style:name="T19" style:family="text">
      <style:text-properties officeooo:rsid="0108ab1a" style:font-name-complex="Times New Roman"/>
    </style:style>
    <style:style style:name="T20" style:family="text">
      <style:text-properties officeooo:rsid="010c63d7" style:font-name-complex="Times New Roman"/>
    </style:style>
    <style:style style:name="T21" style:family="text">
      <style:text-properties officeooo:rsid="010de01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/><text:span text:style-name="T21">4556/2023</text:span></text:p>
      <text:p text:style-name="P16"><text:span text:style-name="T11">P</text:span><text:span text:style-name="T10">atrolamento e britagem </text:span><text:span text:style-name="T12">em toda a extensão da Rua </text:span><text:span text:style-name="T13">da Terceira Idade, no </text:span><text:span text:style-name="T14">B</text:span><text:span text:style-name="T13">airro São José. </text:span></text:p>
      <text:p text:style-name="P17">Solicita-se, após os trâmites regimentais, que seja enviada cópia da presente proposição <text:span text:style-name="T9">ao Poder Executivo, para que realize as seguintes providências:</text:span></text:p>
      <text:p text:style-name="P19"/>
      <text:p text:style-name="P18"><text:span text:style-name="T20">Patrolamento e britagem em toda a extensão da Rua da Terceira Idade, no Bairro São José. </text:span></text:p>
      <text:p text:style-name="P20"/>
      <text:p text:style-name="P21"><text:span text:style-name="T2"><text:s text:c="23"/><text:tab/> Novo Hamburgo, </text:span><text:span text:style-name="T7">08 de novembro</text:span><text:span text:style-name="T6"> de</text:span><text:span text:style-name="T3"> 20</text:span><text:span text:style-name="T4">23</text:span><text:span text:style-name="T5">.</text:span></text:p>
      <text:p text:style-name="P10"/>
      <text:p text:style-name="P10"/>
      <text:p text:style-name="P10"/>
      <text:p text:style-name="P10"/>
      <text:p text:style-name="P12">Vereado<text:span text:style-name="T8">r <text:s/></text:span><text:span text:style-name="T16">Eliton Ávila</text:span></text:p>
      <text:p text:style-name="P11"/>
      <text:p text:style-name="P8"/>
      <text:p text:style-name="P8"/>
      <text:p text:style-name="P8"/>
      <text:p text:style-name="P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>Obs.: Redação conforme original do autor</text:p>
      <text:p text:style-name="P14">/<text:span text:style-name="T15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Californian FB" svg:font-family="'Californian FB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1077f59" officeooo:paragraph-rsid="01077f59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55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4" meta:word-count="143" meta:character-count="882" meta:non-whitespace-character-count="72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tmp/mozilla_adriana-sachser0/JAQUELINE/usr/lib/openoffice/share/template/pt-BR/CMNH/ped-provid.odt" meta:date="2010-09-29T13:22:32"/>
  </office:meta>
</office:document-meta>
</file>