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Californian FB" svg:font-family="'Californian FB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1077f59" officeooo:paragraph-rsid="01077f59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ebc1cf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8ab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bde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8ab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fo:font-weight="normal" officeooo:rsid="001c7100" officeooo:paragraph-rsid="010590c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f34477" style:font-weight-asian="normal" style:font-weight-complex="normal"/>
    </style:style>
    <style:style style:name="T7" style:family="text">
      <style:text-properties fo:font-weight="normal" officeooo:rsid="0108ab1a" style:font-weight-asian="normal" style:font-weight-complex="normal"/>
    </style:style>
    <style:style style:name="T8" style:family="text">
      <style:text-properties officeooo:rsid="00c74318"/>
    </style:style>
    <style:style style:name="T9" style:family="text">
      <style:text-properties officeooo:rsid="00eb2ef0"/>
    </style:style>
    <style:style style:name="T10" style:family="text">
      <style:text-properties style:use-window-font-color="true" loext:opacity="0%" fo:font-size="12pt" fo:language="pt" fo:country="BR" fo:font-weight="normal" officeooo:rsid="00ee87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f8f1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0590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08a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09b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077f59"/>
    </style:style>
    <style:style style:name="T16" style:family="text">
      <style:text-properties officeooo:rsid="0108ab1a"/>
    </style:style>
    <style:style style:name="T17" style:family="text">
      <style:text-properties officeooo:rsid="00f8f12b" style:font-name-complex="Times New Roman"/>
    </style:style>
    <style:style style:name="T18" style:family="text">
      <style:text-properties officeooo:rsid="00ee8771" style:font-name-complex="Times New Roman"/>
    </style:style>
    <style:style style:name="T19" style:family="text">
      <style:text-properties officeooo:rsid="0108ab1a" style:font-name-complex="Times New Roman"/>
    </style:style>
    <style:style style:name="T20" style:family="text">
      <style:text-properties officeooo:rsid="010590c2" style:font-name-complex="Times New Roman"/>
    </style:style>
    <style:style style:name="T21" style:family="text">
      <style:text-properties officeooo:rsid="0109b781" style:font-name-complex="Times New Roman"/>
    </style:style>
    <style:style style:name="T22" style:family="text">
      <style:text-properties officeooo:rsid="010d0b2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/><text:span text:style-name="T22">4559/2023</text:span></text:p>
      <text:p text:style-name="P16"><text:span text:style-name="T11">P</text:span><text:span text:style-name="T10">atrolamento e britagem </text:span><text:span text:style-name="T13">em toda a extensão da Rua </text:span><text:span text:style-name="T14">Hamburguesa</text:span><text:span text:style-name="T12">, no Bairro </text:span><text:span text:style-name="T14">Canudos.</text:span></text:p>
      <text:p text:style-name="P17">Solicita-se, após os trâmites regimentais, que seja enviada cópia da presente proposição <text:span text:style-name="T9">ao Poder Executivo, para que realize as seguintes providências:</text:span></text:p>
      <text:p text:style-name="P19"/>
      <text:p text:style-name="P18"><text:span text:style-name="T21">Patrolamento e britagem em toda a extensão da Rua Hamburguesa, no Bairro Canudos.</text:span></text:p>
      <text:p text:style-name="P20"/>
      <text:p text:style-name="P21"><text:span text:style-name="T2"><text:s text:c="23"/><text:tab/> Novo Hamburgo, </text:span><text:span text:style-name="T7">08 de novembro</text:span><text:span text:style-name="T6"> de</text:span><text:span text:style-name="T3"> 20</text:span><text:span text:style-name="T4">23</text:span><text:span text:style-name="T5">.</text:span></text:p>
      <text:p text:style-name="P10"/>
      <text:p text:style-name="P10"/>
      <text:p text:style-name="P10"/>
      <text:p text:style-name="P10"/>
      <text:p text:style-name="P12">Vereado<text:span text:style-name="T8">r <text:s/></text:span><text:span text:style-name="T16">Eliton Ávila</text:span></text:p>
      <text:p text:style-name="P11"/>
      <text:p text:style-name="P8"/>
      <text:p text:style-name="P8"/>
      <text:p text:style-name="P8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</text:p>
      <text:p text:style-name="P14">/<text:span text:style-name="T1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Californian FB" svg:font-family="'Californian FB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1077f59" officeooo:paragraph-rsid="01077f59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7" meta:character-count="866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