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46a7ac" officeooo:paragraph-rsid="0131d18e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3262a7" officeooo:paragraph-rsid="013262a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b0b3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46a7ac" officeooo:paragraph-rsid="0131d18e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1295c64" style:font-weight-asian="normal" style:font-weight-complex="normal"/>
    </style:style>
    <style:style style:name="T8" style:family="text">
      <style:text-properties fo:font-weight="normal" officeooo:rsid="00e31313" style:font-weight-asian="normal" style:font-weight-complex="normal"/>
    </style:style>
    <style:style style:name="T9" style:family="text">
      <style:text-properties fo:font-weight="normal" officeooo:rsid="00dca3c6" style:font-weight-asian="normal" style:font-weight-complex="normal"/>
    </style:style>
    <style:style style:name="T10" style:family="text">
      <style:text-properties fo:font-weight="normal" officeooo:rsid="00ae0da6" style:font-weight-asian="normal" style:font-weight-complex="normal"/>
    </style:style>
    <style:style style:name="T11" style:family="text">
      <style:text-properties fo:font-weight="normal" officeooo:rsid="006836f4" style:font-weight-asian="normal" style:font-weight-complex="normal"/>
    </style:style>
    <style:style style:name="T12" style:family="text">
      <style:text-properties fo:font-weight="normal" officeooo:rsid="012ffa77" style:font-weight-asian="normal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ffa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b23ad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officeooo:rsid="013fff8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officeooo:rsid="0131d18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f2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700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edf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322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625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228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11e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cd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ffa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1d1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543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85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officeooo:rsid="0131d18e"/>
    </style:style>
    <style:style style:name="T46" style:family="text">
      <style:text-properties officeooo:rsid="01482016"/>
    </style:style>
    <style:style style:name="T47" style:family="text">
      <style:text-properties officeooo:rsid="01334f12"/>
    </style:style>
    <style:style style:name="T48" style:family="text">
      <style:text-properties officeooo:rsid="0135433d"/>
    </style:style>
    <style:style style:name="T49" style:family="text">
      <style:text-properties officeooo:rsid="013630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8">2089</text:span>/<text:span text:style-name="T26">2023</text:span></text:p>
      <text:p text:style-name="P10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24">à</text:span><text:span text:style-name="T16"> </text:span><text:span text:style-name="T25">Renovasom </text:span><text:span text:style-name="T17">pela </text:span><text:span text:style-name="T18">passagem</text:span><text:span text:style-name="T17"> d</text:span><text:span text:style-name="T19">os</text:span><text:span text:style-name="T17"> </text:span><text:span text:style-name="T20">seus </text:span><text:span text:style-name="T25">21</text:span><text:span text:style-name="T17"> ano</text:span><text:span text:style-name="T21">s</text:span><text:span text:style-name="T17"> </text:span><text:span text:style-name="T22">de fundação</text:span><text:span text:style-name="T23">.</text:span></text:p>
      <text:p text:style-name="P15"><text:span text:style-name="T31">Considerando a importância </text:span><text:span text:style-name="T32">e a </text:span><text:span text:style-name="T31">passagem dos </text:span><text:span text:style-name="T41">21</text:span><text:span text:style-name="T32"> anos d</text:span><text:span text:style-name="T33">a</text:span><text:span text:style-name="T32"> </text:span><text:span text:style-name="T41">Renovasom</text:span><text:span text:style-name="T31">.</text:span></text:p>
      <text:p text:style-name="P13"/>
      <text:p text:style-name="P12"><text:span text:style-name="T32">Refletindo, assim, </text:span><text:span text:style-name="T43">que</text:span><text:span text:style-name="T31"> mais um ano de </text:span><text:span text:style-name="T32">trabalho </text:span><text:span text:style-name="T31">e </text:span><text:span text:style-name="T32">conquistas</text:span><text:span text:style-name="T31"> </text:span><text:span text:style-name="T32">foi concluído, iniciando mais um ciclo de história </text:span><text:span text:style-name="T43">à</text:span><text:span text:style-name="T35"> frente d</text:span><text:span text:style-name="T36">o comércio </text:span><text:span text:style-name="T41">especializad</text:span><text:span text:style-name="T43">o</text:span><text:span text:style-name="T41"> em conserto de aparelhos de som a</text:span><text:span text:style-name="T42">u</text:span><text:span text:style-name="T41">tomotivo</text:span><text:span text:style-name="T32">. </text:span><text:span text:style-name="T43">D</text:span><text:span text:style-name="T31">esejo parabéns a todos os integrantes d</text:span><text:span text:style-name="T33">a</text:span><text:span text:style-name="T31"> </text:span><text:span text:style-name="T41">Renovasom, </text:span><text:span text:style-name="T32">em especial </text:span><text:span text:style-name="T38">a</text:span><text:span text:style-name="T39">o</text:span><text:span text:style-name="T38"> fundador,</text:span><text:span text:style-name="T37"> </text:span><text:span text:style-name="T41">Adilson dos Santos</text:span><text:span text:style-name="T37">,</text:span><text:span text:style-name="T30"> </text:span><text:span text:style-name="T31">pelo excelente trabalho, dedicação e competência à frente desta empresa. Seu caráter e dedicação tem servido de exemplo para todos os que estão ao </text:span><text:span text:style-name="T43">seu </text:span><text:span text:style-name="T31">redor. </text:span></text:p>
      <text:p text:style-name="P13">Meus votos são que sigam progredindo sempre mais, e sejam abençoados por Deus durante toda <text:span text:style-name="T49">a</text:span> sua trajetória. </text:p>
      <text:p text:style-name="P13"/>
      <text:p text:style-name="P12"><text:span text:style-name="T31">Dessa forma, requer-se que seja consignado em Ata Voto de Congratulações </text:span><text:span text:style-name="T44">à</text:span><text:span text:style-name="T31"> </text:span><text:span text:style-name="T41">Renovaso</text:span><text:span text:style-name="T42">m</text:span><text:span text:style-name="T34"> </text:span><text:span text:style-name="T31">e seja oficiado </text:span><text:span text:style-name="T44">à</text:span><text:span text:style-name="T31"> homenagead</text:span><text:span text:style-name="T44">a</text:span><text:span text:style-name="T31">, com as congratulações em nome desta Casa Legislativa.</text:span></text:p>
      <text:p text:style-name="P14"/>
      <text:p text:style-name="P14"/>
      <text:p text:style-name="P11"><text:span text:style-name="T6">Novo Hamburgo, </text:span><text:span text:style-name="T7">09</text:span><text:span text:style-name="T8"> </text:span><text:span text:style-name="T9">de </text:span><text:span text:style-name="T12">novembro</text:span><text:span text:style-name="T10"> 20</text:span><text:span text:style-name="T2">23</text:span><text:span text:style-name="T11">.</text:span></text:p>
      <text:p text:style-name="P17"/>
      <text:p text:style-name="P17"/>
      <text:p text:style-name="P20"/>
      <text:p text:style-name="P16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18"><text:span text:style-name="T29"/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<text:span text:style-name="T27">a</text:span> autor<text:span text:style-name="T27">a</text:span>.</text:p>
      <text:p text:style-name="P23">/<text:span text:style-name="T47">EL</text:span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385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