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style:writing-mode="lr-tb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 style:writing-mode="lr-tb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rsid="002ef51f" officeooo:paragraph-rsid="002ef51f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fo:font-size="12pt" officeooo:paragraph-rsid="0034994b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fo:font-size="12pt" officeooo:rsid="003b4e55" officeooo:paragraph-rsid="003b4e55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6cff3"/>
    </style:style>
    <style:style style:name="T3" style:family="text">
      <style:text-properties officeooo:rsid="0039c7ea"/>
    </style:style>
    <style:style style:name="T4" style:family="text">
      <style:text-properties officeooo:rsid="003b4e55"/>
    </style:style>
    <style:style style:name="T5" style:family="text">
      <style:text-properties officeooo:rsid="003b6d48"/>
    </style:style>
    <style:style style:name="T6" style:family="text">
      <style:text-properties officeooo:rsid="003bcc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1">S</text:span> Nº <text:span text:style-name="T6">4569</text:span>/202<text:span text:style-name="T1">3</text:span></text:p>
      <text:p text:style-name="P10">Capina e roçada n<text:span text:style-name="T3">a praça Bemvina N. da Silva, situada na Rua Monteiro Lobato, em frente ao nº 446, no Bairro Vila Diehl.</text:span></text:p>
      <text:p text:style-name="P12">Solicita-se, após os trâmites regimentais, que seja enviada cópia da presente proposição ao Poder Executivo, para que realize as seguintes providências:</text:p>
      <text:p text:style-name="P14">Capina e roçada na praça Bemvina N. da Silva, situada na Rua Monteiro Lobato, em frente ao nº 446, no Bairro Vila Diehl.</text:p>
      <text:p text:style-name="P8"/>
      <text:p text:style-name="P11">Novo Hamburgo, <text:span text:style-name="T5">09 de novembro </text:span><text:span text:style-name="T2">de 2023.</text:span></text:p>
      <text:p text:style-name="P11"/>
      <text:p text:style-name="P11"/>
      <text:p text:style-name="P13"><text:tab/><text:tab/><text:tab/><text:tab/><text:tab/><text:tab/> <text:s/>Vereador <text:span text:style-name="T2">Darlan Oliveira</text:span> <text:s text:c="3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09T14:50:05.984524639</dc:date>
    <meta:editing-duration>PT1H24M9S</meta:editing-duration>
    <meta:editing-cycles>30</meta:editing-cycles>
    <meta:document-statistic meta:table-count="0" meta:image-count="1" meta:object-count="0" meta:page-count="1" meta:paragraph-count="14" meta:word-count="157" meta:character-count="963" meta:non-whitespace-character-count="776"/>
  </office:meta>
</office:document-meta>
</file>