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1e0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f043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f03e94" style:font-weight-asian="normal" style:font-weight-complex="normal"/>
    </style:style>
    <style:style style:name="T7" style:family="text">
      <style:text-properties fo:font-weight="normal" officeooo:rsid="00f1e0f2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ebc1cf" style:font-name-complex="Times New Roman"/>
    </style:style>
    <style:style style:name="T11" style:family="text">
      <style:text-properties style:font-name="Nimbus Roman No9 L1" officeooo:rsid="00f1e0f2" style:font-name-complex="Times New Roman"/>
    </style:style>
    <style:style style:name="T12" style:family="text">
      <style:text-properties style:font-name="Nimbus Roman No9 L1" officeooo:rsid="00f1e0f2"/>
    </style:style>
    <style:style style:name="T13" style:family="text">
      <style:text-properties style:font-name="Nimbus Roman No9 L1" officeooo:rsid="00f301b9"/>
    </style:style>
    <style:style style:name="T14" style:family="text">
      <style:text-properties officeooo:rsid="00eb2ef0"/>
    </style:style>
    <style:style style:name="T15" style:family="text">
      <style:text-properties officeooo:rsid="00f301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5">4576</text:span>/2023</text:p>
      <text:p text:style-name="P23"><text:span text:style-name="T12">Limpeza, capina e roçada </text:span><text:span text:style-name="T13">em toda </text:span><text:span text:style-name="T12">a extensão da Praça Alberto Abano Kern, na Rua Cristóvão Colombo, </text:span><text:span text:style-name="T13">na </text:span><text:span text:style-name="T12">esquina com a Rua Borges de Medeiros, </text:span><text:span text:style-name="T13">no </text:span><text:span text:style-name="T12">Bairro Vila Rosa.</text:span></text:p>
      <text:p text:style-name="P16">Solicita-se, após os trâmites regimentais, que seja enviada cópia da presente proposição <text:span text:style-name="T14">ao Poder Executivo, para que realize as seguintes providências:</text:span></text:p>
      <text:p text:style-name="P14"/>
      <text:p text:style-name="P15"><text:span text:style-name="T11">Limpeza, capina e roçada em toda a extensão da Praça Alberto Abano Kern, na Rua Cristóvão Colombo, na esquina com a Rua Borges de Medeiros, no Bairro Vila Rosa.</text:span>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1"/>
      <text:p text:style-name="P10"/>
      <text:p text:style-name="P19"><text:span text:style-name="T2"><text:s text:c="27"/>Novo Hamburgo, </text:span><text:span text:style-name="T7">09 de novembro</text:span><text:span text:style-name="T6"> de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21">Vereado<text:span text:style-name="T8">ra Semilda – Tita </text:span></text:p>
      <text:p text:style-name="P18"/>
      <text:p text:style-name="P3"/>
      <text:p text:style-name="P3"/>
      <text:p text:style-name="P3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Obs.: Redação conforme original da autora. </text:p>
      <text:p text:style-name="P24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06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