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4640d7" officeooo:paragraph-rsid="014640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4e12fd" officeooo:paragraph-rsid="014e12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bold" officeooo:rsid="01569b49" officeooo:paragraph-rsid="01569b49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1276d83" style:font-size-asian="12pt" style:font-size-complex="12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2" style:family="paragraph" style:parent-style-name="Text_20_body">
      <style:paragraph-properties fo:margin-top="0cm" fo:margin-bottom="0cm" style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6a55a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style:font-name="Nimbus Roman" fo:font-size="12pt" officeooo:paragraph-rsid="0140199f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6b7685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14e9ba2" officeooo:paragraph-rsid="014e9ba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420d67" officeooo:paragraph-rsid="01420d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4640d7" officeooo:paragraph-rsid="01420d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55acd0" officeooo:paragraph-rsid="0155ac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569b49" officeooo:paragraph-rsid="01569b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fo:font-size="12pt" officeooo:rsid="01420d67" officeooo:paragraph-rsid="01420d67" style:font-size-asian="12pt" style:font-size-complex="12pt"/>
    </style:style>
    <style:style style:name="P2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3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2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144e9cd" style:font-size-asian="12pt" style:font-size-complex="12pt"/>
    </style:style>
    <style:style style:name="P2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4640d7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de5b70" style:font-weight-asian="normal" style:font-weight-complex="normal"/>
    </style:style>
    <style:style style:name="T7" style:family="text">
      <style:text-properties fo:font-weight="normal" officeooo:rsid="015242e6" style:font-weight-asian="normal" style:font-weight-complex="normal"/>
    </style:style>
    <style:style style:name="T8" style:family="text">
      <style:text-properties fo:font-weight="normal" officeooo:rsid="01569b49" style:font-weight-asian="normal" style:font-weight-complex="normal"/>
    </style:style>
    <style:style style:name="T9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85a77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eb5a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1039c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153c26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154ff5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1585c3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13a57cc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154ff5a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1585c3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bold" officeooo:rsid="0154ff5a" style:font-name-asian="Times New Roman" style:language-asian="pt" style:country-asian="BR" style:font-weight-asian="bold" style:font-name-complex="Arial" style:language-complex="pt" style:country-complex="BR" style:font-weight-complex="bold"/>
    </style:style>
    <style:style style:name="T23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4" style:family="text">
      <style:text-properties fo:color="#000000" loext:opacity="100%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5" style:family="text">
      <style:text-properties fo:color="#000000" loext:opacity="100%" fo:language="pt" fo:country="BR" fo:font-weight="normal" officeooo:rsid="010d9684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6" style:family="text">
      <style:text-properties fo:color="#000000" loext:opacity="100%" fo:language="pt" fo:country="BR" fo:font-weight="normal" officeooo:rsid="014640d7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7" style:family="text">
      <style:text-properties fo:color="#000000" loext:opacity="100%" fo:language="pt" fo:country="BR" fo:font-weight="normal" officeooo:rsid="014b7a81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8" style:family="text">
      <style:text-properties fo:color="#000000" loext:opacity="100%" fo:language="pt" fo:country="BR" fo:font-weight="normal" officeooo:rsid="01569b49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9" style:family="text">
      <style:text-properties officeooo:rsid="002ddc62"/>
    </style:style>
    <style:style style:name="T30" style:family="text">
      <style:text-properties officeooo:rsid="00c74318"/>
    </style:style>
    <style:style style:name="T31" style:family="text">
      <style:text-properties officeooo:rsid="00e1d117"/>
    </style:style>
    <style:style style:name="T32" style:family="text">
      <style:text-properties officeooo:rsid="00db23a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officeooo:rsid="01569b49"/>
    </style:style>
    <style:style style:name="T35" style:family="text">
      <style:text-properties officeooo:rsid="01574c18"/>
    </style:style>
    <style:style style:name="T36" style:family="text">
      <style:text-properties officeooo:rsid="01585c3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REQUERIMENTO Nº <text:span text:style-name="T36">2092</text:span>/<text:span text:style-name="T29">2023</text:span></text:p>
      <text:p text:style-name="P25"><text:span text:style-name="T9">V</text:span><text:span text:style-name="T10">oto de </text:span><text:span text:style-name="T9">C</text:span><text:span text:style-name="T10">ongratulações</text:span><text:span text:style-name="T13"> </text:span><text:span text:style-name="T15">ao D</text:span><text:span text:style-name="T17">outor</text:span><text:span text:style-name="T15"> Frederico Duarte Garcia </text:span><text:span text:style-name="T16">e sua equipe</text:span><text:span text:style-name="T15">, vencedor</text:span><text:span text:style-name="T16">es</text:span><text:span text:style-name="T15"> do Prêmio Euro – Inovação na Saúde.</text:span></text:p>
      <text:p text:style-name="P21"><text:span text:style-name="T19">C</text:span><text:span text:style-name="T18">onsiderando que </text:span><text:span text:style-name="T20">o Dr Frederico Duarte Garcia e sua destacada equipe da Universidade Federal de Minas Gerais (UFGM), conquistaram o notável </text:span><text:span text:style-name="T22">Prêmio Euro – Inovação na Saúde</text:span><text:span text:style-name="T20">, pelo desenvolvimento da vacina </text:span><text:span text:style-name="T22">Calixcoca</text:span><text:span text:style-name="T20">, uma iniciativa inovadora para combater o vício ao crack e </text:span><text:span text:style-name="T21">da </text:span><text:span text:style-name="T20">cocaína.</text:span></text:p>
      <text:p text:style-name="P18"/>
      <text:p text:style-name="P19">Considerando que o comprometimento e a excelência demonstrados por esta equipe não apenas elevam o prestígio da UFMG, mas também representam uma contribuição significativa no campo da pesquisa científica e da saúde pública. O desenvolvimento da vacina <text:span text:style-name="T33">Calixcoca </text:span>oferece uma perspectiva promissora para abordar desafio complexos relacionados ao vício em substâncias químicas, demonstrando o potencial transformador da pesquisa acadêmica.</text:p>
      <text:p text:style-name="P19"/>
      <text:p text:style-name="P20">O Prêmio Euro é um testemunho justo da dedicação incansável, habilidade técnica e impacto social positivo que caracterizam o trabalho do Dr. Frederico Duarte Garcia e sua equipe. Esta conquista não s<text:span text:style-name="T35">ó</text:span> enaltece a comunidade acadêmica, mas também destaca o compromisso com a inovação e a busca por soluções que beneficiem a sociedade como um todo.</text:p>
      <text:p text:style-name="P17"/>
      <text:p text:style-name="P13"><text:span text:style-name="T23">Dessa forma, requer-se que s</text:span><text:span text:style-name="T24">eja consignado em Ata Voto de Congratulações</text:span><text:span text:style-name="T25"> </text:span><text:span text:style-name="T28">ao</text:span><text:span text:style-name="T27"> </text:span><text:span text:style-name="T28">Dr. Frederico Duarte Garcia</text:span><text:span text:style-name="T26"> e seja oficiado </text:span><text:span text:style-name="T28">ao </text:span><text:span text:style-name="T26">homenagead</text:span><text:span text:style-name="T28">o</text:span><text:span text:style-name="T26">,</text:span><text:span text:style-name="T14"> </text:span><text:span text:style-name="T12">com</text:span><text:span text:style-name="T11"> congratulações em nome desta Casa Legislativa.</text:span></text:p>
      <text:p text:style-name="P16"/>
      <text:p text:style-name="P15"/>
      <text:p text:style-name="P14"><text:span text:style-name="T2">Novo Hamburgo, </text:span><text:span text:style-name="T7">0</text:span><text:span text:style-name="T8">9</text:span><text:span text:style-name="T7"> de novembro </text:span><text:span text:style-name="T6">de</text:span><text:span text:style-name="T3"> 20</text:span><text:span text:style-name="T4">23</text:span><text:span text:style-name="T5">.</text:span></text:p>
      <text:p text:style-name="P22"/>
      <text:p text:style-name="P22"/>
      <text:p text:style-name="P22"/>
      <text:p text:style-name="P23">Vereado<text:span text:style-name="T30">ra Semilda – Tita </text:span></text:p>
      <text:p text:style-name="P22"/>
      <text:p text:style-name="P26"/>
      <text:p text:style-name="P26"/>
      <text:p text:style-name="P26"/>
      <text:p text:style-name="P26"/>
      <text:p text:style-name="P26"/>
      <text:p text:style-name="P6"/>
      <text:p text:style-name="P27">Obs.: Redação conforme o original d<text:span text:style-name="T32">a</text:span> autor<text:span text:style-name="T32">a</text:span>.</text:p>
      <text:p text:style-name="P12">/<text:span text:style-name="T36">A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93" meta:character-count="1891" meta:non-whitespace-character-count="160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JAQUELINE/usr/lib/openoffice/share/template/pt-BR/CMNH/ped-provid.odt" meta:date="2010-09-29T13:22:32"/>
  </office:meta>
</office:document-meta>
</file>