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1913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19137"/>
    </style:style>
    <style:style style:name="T18" style:family="text">
      <style:text-properties officeooo:rsid="0331b0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EDIDO DE PROVIDÊNCIAS</text:span> Nº <text:span text:style-name="T18">4593</text:span>/<text:span text:style-name="T12">2023</text:span></text:p>
      <text:list xml:id="list443150849" text:style-name="L1">
        <text:list-header>
          <text:p text:style-name="P7">Recolhimento de inservíveis na Rua Ingo Lampert, em frente ao nº 55, no Bairro <text:span text:style-name="T17">Canudos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00870138490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4"><text:s/><text:tab/><text:tab/></text:span><text:span text:style-name="T15">Recolhimento de inservíveis na Rua Ingo Lampert, em frente ao nº 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"><text:s/><text:tab/><text:tab/>Novo Hamburgo, </text:span><text:span text:style-name="T7">10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13"><text:span text:style-name="T8">Vereador</text:span><text:span text:style-name="T9"> </text:span><text:span text:style-name="T10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6" meta:non-whitespace-character-count="729"/>
    <meta:user-defined meta:name="Info 1"/>
    <meta:user-defined meta:name="Info 2"/>
    <meta:user-defined meta:name="Info 3"/>
    <meta:user-defined meta:name="Info 4"/>
  </office:meta>
</office:document-meta>
</file>