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 No9 L" fo:font-size="12pt" officeooo:paragraph-rsid="032122e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 No9 L" fo:font-size="12pt" officeooo:paragraph-rsid="032dde0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2e8670" style:font-weight-asian="normal" style:font-weight-complex="normal"/>
    </style:style>
    <style:style style:name="T7" style:family="text">
      <style:text-properties fo:font-weight="normal" officeooo:rsid="0330694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197021"/>
    </style:style>
    <style:style style:name="T17" style:family="text">
      <style:text-properties officeooo:rsid="032122ed"/>
    </style:style>
    <style:style style:name="T18" style:family="text">
      <style:text-properties officeooo:rsid="03228803"/>
    </style:style>
    <style:style style:name="T19" style:family="text">
      <style:text-properties officeooo:rsid="03276029"/>
    </style:style>
    <style:style style:name="T20" style:family="text">
      <style:text-properties officeooo:rsid="032c9c97"/>
    </style:style>
    <style:style style:name="T21" style:family="text">
      <style:text-properties officeooo:rsid="032e8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4600/<text:span text:style-name="T12">2023</text:span></text:p>
      <text:list xml:id="list3107893835" text:style-name="L1">
        <text:list-header>
          <text:p text:style-name="P16"><text:span text:style-name="T17">Recapeamento asfáltico </text:span><text:span text:style-name="T19">n</text:span><text:span text:style-name="T20">a Rua Maria do Carmo Miranda da Cunha, nº 1292</text:span><text:span text:style-name="T16">, no Bairro </text:span><text:span text:style-name="T21">Canudos</text:span><text:span text:style-name="T16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221150681483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4"><text:s/><text:tab/><text:tab/></text:span><text:span text:style-name="T15">Recapeamento asfáltico na Rua Maria do Carmo Miranda da Cunha, nº 1292, no Bairro Canudos.</text:span></text:p>
                          <text:p text:style-name="P1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"><text:s/><text:tab/><text:tab/>Novo Hamburgo, </text:span><text:span text:style-name="T7">10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3</text:span><text:span text:style-name="T4">. </text:span></text:p>
      <text:p text:style-name="P14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3">/<text:span text:style-name="T1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70" meta:non-whitespace-character-count="734"/>
    <meta:user-defined meta:name="Info 1"/>
    <meta:user-defined meta:name="Info 2"/>
    <meta:user-defined meta:name="Info 3"/>
    <meta:user-defined meta:name="Info 4"/>
  </office:meta>
</office:document-meta>
</file>