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Linux Libertine Display G" svg:font-family="'Linux Libertine Display G'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6399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f7d99" officeooo:paragraph-rsid="0084b7a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color="#202124" loext:opacity="100%" officeooo:rsid="002153d6"/>
    </style:style>
    <style:style style:name="T4" style:family="text">
      <style:text-properties fo:color="#202124" loext:opacity="100%" officeooo:rsid="007a7f90"/>
    </style:style>
    <style:style style:name="T5" style:family="text">
      <style:text-properties fo:color="#202124" loext:opacity="100%" officeooo:rsid="007db24c"/>
    </style:style>
    <style:style style:name="T6" style:family="text">
      <style:text-properties fo:color="#202124" loext:opacity="100%" officeooo:rsid="007e33c1"/>
    </style:style>
    <style:style style:name="T7" style:family="text">
      <style:text-properties fo:color="#202124" loext:opacity="100%" officeooo:rsid="008067b6"/>
    </style:style>
    <style:style style:name="T8" style:family="text">
      <style:text-properties fo:color="#202124" loext:opacity="100%" officeooo:rsid="0080cb39"/>
    </style:style>
    <style:style style:name="T9" style:family="text">
      <style:text-properties fo:color="#202124" loext:opacity="100%" officeooo:rsid="00822f3e"/>
    </style:style>
    <style:style style:name="T10" style:family="text">
      <style:text-properties fo:color="#202124" loext:opacity="100%" officeooo:rsid="0082df05"/>
    </style:style>
    <style:style style:name="T11" style:family="text">
      <style:text-properties fo:color="#202124" loext:opacity="100%" officeooo:rsid="0084b7ae"/>
    </style:style>
    <style:style style:name="T12" style:family="text">
      <style:text-properties fo:color="#202124" loext:opacity="100%" officeooo:rsid="0086806f"/>
    </style:style>
    <style:style style:name="T13" style:family="text">
      <style:text-properties officeooo:rsid="006e731f"/>
    </style:style>
    <style:style style:name="T14" style:family="text">
      <style:text-properties officeooo:rsid="007a3af5"/>
    </style:style>
    <style:style style:name="T15" style:family="text">
      <style:text-properties officeooo:rsid="007db24c"/>
    </style:style>
    <style:style style:name="T16" style:family="text">
      <style:text-properties officeooo:rsid="0080cb39"/>
    </style:style>
    <style:style style:name="T17" style:family="text">
      <style:text-properties officeooo:rsid="00818d98"/>
    </style:style>
    <style:style style:name="T18" style:family="text">
      <style:text-properties officeooo:rsid="0082df05"/>
    </style:style>
    <style:style style:name="T19" style:family="text">
      <style:text-properties officeooo:rsid="0084b7ae"/>
    </style:style>
    <style:style style:name="T20" style:family="text">
      <style:text-properties officeooo:rsid="007e33c1"/>
    </style:style>
    <style:style style:name="T21" style:family="text">
      <style:text-properties officeooo:rsid="008067b6"/>
    </style:style>
    <style:style style:name="T22" style:family="text">
      <style:text-properties officeooo:rsid="008680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13">º 4602/</text:span><text:span text:style-name="T22">2023</text:span></text:p>
      <text:p text:style-name="P13"><text:span text:style-name="T5">L</text:span><text:span text:style-name="T3">impeza </text:span><text:span text:style-name="T6">d</text:span><text:span text:style-name="T10">o</text:span><text:span text:style-name="T6"> arroio</text:span><text:span text:style-name="T4"> </text:span><text:span text:style-name="T9">Pa</text:span><text:span text:style-name="T12">m</text:span><text:span text:style-name="T9">pa </text:span><text:span text:style-name="T6">na Rua </text:span><text:span text:style-name="T10">Maria Elza Braun</text:span><text:span text:style-name="T7">, n</text:span><text:span text:style-name="T8">º </text:span><text:span text:style-name="T10">383</text:span><text:span text:style-name="T6">, no Bairro </text:span><text:span text:style-name="T11">Vila Die</text:span><text:span text:style-name="T12">h</text:span><text:span text:style-name="T11">l</text:span><text:span text:style-name="T6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Limpeza do arroio Pampa na Rua Maria Elza Braun, nº 383, no Bairro Vila Diehl.</text:p>
      <text:p text:style-name="P18"/>
      <text:p text:style-name="P18"/>
      <text:p text:style-name="P16">Novo Hamburgo, <text:span text:style-name="T17">10</text:span><text:span text:style-name="T15"> de </text:span><text:span text:style-name="T17">novembro</text:span><text:span text:style-name="T15"> de 2023.</text:span></text:p>
      <text:p text:style-name="P16"/>
      <text:p text:style-name="P17">Vereador <text:span text:style-name="T19">Eliton </text:span><text:span text:style-name="T22">Avila</text:span></text:p>
      <text:p text:style-name="P17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<text:span text:style-name="T14">R</text:span>edação conforme original do autor.</text:p>
      <text:p text:style-name="P9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Linux Libertine Display G" svg:font-family="'Linux Libertine Display G'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70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0" meta:character-count="833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