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32dc82"/>
    </style:style>
    <style:style style:name="P8" style:family="paragraph" style:parent-style-name="Standard">
      <loext:graphic-properties draw:fill="none"/>
      <style:paragraph-properties fo:margin-left="3.752cm" fo:margin-right="0cm" fo:margin-top="0.199cm" fo:margin-bottom="0.199cm" style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ca52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135053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135053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1145fa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6.253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2d7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f38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323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32d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338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350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50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23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2d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2d7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38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38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12d7cc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12d7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fo:font-size="12pt" fo:letter-spacing="normal" fo:font-style="normal" fo:font-weight="normal" officeooo:rsid="012d7cc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12d7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323d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3383b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323d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3383b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23d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383b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6799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36b6bb"/>
    </style:style>
    <style:style style:name="T37" style:family="text">
      <style:text-properties officeooo:rsid="009945ca"/>
    </style:style>
    <style:style style:name="T3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f384c2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e5743e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2d7cc9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323dbf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32dc82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3383b8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35053d" style:font-size-asian="12pt" style:font-weight-asian="normal" style:font-size-complex="12pt" style:font-weight-complex="normal"/>
    </style:style>
    <style:style style:name="T47" style:family="text">
      <style:text-properties officeooo:rsid="0123ab41"/>
    </style:style>
    <style:style style:name="T48" style:family="text">
      <style:text-properties officeooo:rsid="0132dc82"/>
    </style:style>
    <style:style style:name="T49" style:family="text">
      <style:text-properties officeooo:rsid="013383b8"/>
    </style:style>
    <style:style style:name="T50" style:family="text">
      <style:text-properties officeooo:rsid="01367993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135053d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1323dbf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132dc82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12d7cc9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e5743e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f384c2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13383b8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136799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7">Nº </text:span><text:span text:style-name="T50">4603/2023</text:span></text:p>
      <text:p text:style-name="P11"><text:span text:style-name="T52">Recomposição asfáltica em toda </text:span><text:span text:style-name="T60">a </text:span><text:span text:style-name="T52">extensão</text:span><text:span text:style-name="T53"> </text:span><text:span text:style-name="T54">d</text:span><text:span text:style-name="T55">a Rua </text:span><text:span text:style-name="T52">Marqu</text:span><text:span text:style-name="T60">ê</text:span><text:span text:style-name="T52">s de Abrantes</text:span><text:span text:style-name="T24">,</text:span><text:span text:style-name="T56"> no Bairro</text:span><text:span text:style-name="T57"> </text:span><text:span text:style-name="T58">São Jo</text:span><text:span text:style-name="T52">rge.</text:span></text:p>
      <text:p text:style-name="P12"><text:span text:style-name="T59">Solicita-se</text:span><text:span text:style-name="T51">, após os trâmites regimentais, </text:span><text:span text:style-name="T59">que seja enviada </text:span><text:span text:style-name="T51">cópia da presente proposição ao </text:span><text:span text:style-name="T59">Poder Executivo</text:span><text:span text:style-name="T51">, para que </text:span><text:span text:style-name="T59">realize as seguintes providências:</text:span></text:p>
      <text:p text:style-name="P13"><text:span text:style-name="T11">Recomposição asfáltica em toda a extensão da Rua Marquês de Abrantes, no Bairro São Jorge.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1">Novo Hamburgo,</text:span></text:span><text:span text:style-name="Fonte_20_parág._20_padrão"><text:span text:style-name="T32"> </text:span></text:span><text:span text:style-name="Fonte_20_parág._20_padrão"><text:span text:style-name="T33">1</text:span></text:span><text:span text:style-name="Fonte_20_parág._20_padrão"><text:span text:style-name="T34">0 </text:span></text:span><text:span text:style-name="Fonte_20_parág._20_padrão"><text:span text:style-name="T35">de</text:span></text:span><text:span text:style-name="Fonte_20_parág._20_padrão"><text:span text:style-name="T34"> novembro</text:span></text:span><text:span text:style-name="Fonte_20_parág._20_padrão"><text:span text:style-name="T32"> de 202</text:span></text:span><text:span text:style-name="Fonte_20_parág._20_padrão"><text:span text:style-name="T34">3</text:span></text:span><text:span text:style-name="Fonte_20_parág._20_padrão"><text:span text:style-name="T32">.</text:span></text:span><text:span text:style-name="Fonte_20_parág._20_padrão"><text:span text:style-name="T21"><text:tab/></text:span></text:span></text:p>
      <text:p text:style-name="P8"><text:span text:style-name="Fonte_20_parág._20_padrão"><text:span text:style-name="T21"><text:s text:c="104"/></text:span></text:span></text:p>
      <text:p text:style-name="P6"><text:span text:style-name="Fonte_20_parág._20_padrão"><text:span text:style-name="T32"/></text:span></text:p>
      <text:p text:style-name="P14"/>
      <text:p text:style-name="P16"><text:s text:c="30"/><text:span text:style-name="T50">Vereador Eliton Avila</text:span></text:p>
      <text:p text:style-name="P15"/>
      <text:p text:style-name="P17"/>
      <text:p text:style-name="P18"/>
      <text:p text:style-name="P21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6">R</text:span>edação conforme <text:span text:style-name="T47">o</text:span> original do autor.</text:p>
      <text:p text:style-name="P20">/<text:span text:style-name="T5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2" meta:character-count="995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