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cf39c8" officeooo:paragraph-rsid="00cf39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2cdaf4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8f47e" officeooo:paragraph-rsid="009a6bed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paragraph-rsid="00ce6800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300366" officeooo:paragraph-rsid="00ce6800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cf39c8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c93c84"/>
    </style:style>
    <style:style style:name="T14" style:family="text">
      <style:text-properties fo:color="#000000" loext:opacity="100%" officeooo:rsid="00ce6800"/>
    </style:style>
    <style:style style:name="T15" style:family="text">
      <style:text-properties officeooo:rsid="00845671"/>
    </style:style>
    <style:style style:name="T16" style:family="text">
      <style:text-properties officeooo:rsid="00b34be8"/>
    </style:style>
    <style:style style:name="T17" style:family="text">
      <style:text-properties officeooo:rsid="00b58f34"/>
    </style:style>
    <style:style style:name="T18" style:family="text">
      <style:text-properties officeooo:rsid="00bdd840"/>
    </style:style>
    <style:style style:name="T19" style:family="text">
      <style:text-properties officeooo:rsid="00c93c84"/>
    </style:style>
    <style:style style:name="T20" style:family="text">
      <style:text-properties officeooo:rsid="00cc5b7f"/>
    </style:style>
    <style:style style:name="T21" style:family="text">
      <style:text-properties officeooo:rsid="00cf39c8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cf39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d090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23">2102</text:span>/20<text:span text:style-name="T15">2</text:span><text:span text:style-name="T21">3</text:span></text:p>
      <text:p text:style-name="P17"/>
      <text:p text:style-name="P18"/>
      <text:p text:style-name="P12"/>
      <text:p text:style-name="P19">Voto de Congratulações <text:span text:style-name="T18">à Bombas Beck e Tratamentos de Efluentes Ltda. pela passagem de </text:span>seus <text:span text:style-name="T19">5</text:span><text:span text:style-name="T21">6</text:span><text:span text:style-name="T19"> </text:span>anos de fundação.</text:p>
      <text:p text:style-name="P20"/>
      <text:p text:style-name="P20"/>
      <text:p text:style-name="P20"/>
      <text:p text:style-name="P22">Considerando que <text:span text:style-name="T17">a </text:span><text:span text:style-name="T14">Bombas Beck e Tratamentos de Efluentes Ltda.</text:span><text:span text:style-name="T17">, em dezembro do ano corrente, está completando 5</text:span><text:span text:style-name="T21">6</text:span><text:span text:style-name="T17"> anos de fundação.</text:span></text:p>
      <text:p text:style-name="P23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5">Dessa forma, requer-se que seja consignado em Ata Voto de Congratulações <text:span text:style-name="T18">à</text:span><text:span text:style-name="T12"> </text:span><text:span text:style-name="T14">Bombas Beck e Tratamentos de Efluentes Ltda.</text:span><text:span text:style-name="T11"> </text:span><text:span text:style-name="T9">pela passagem de </text:span><text:span text:style-name="T8">seus </text:span><text:span text:style-name="T13">55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4"/>
      <text:p text:style-name="P24"/>
      <text:p text:style-name="P24">Novo Hamburgo, <text:span text:style-name="T21">13</text:span><text:span text:style-name="T16"> de novembro de 202</text:span><text:span text:style-name="T21">3</text:span><text:span text:style-name="T16">.</text:span></text:p>
      <text:p text:style-name="P21"/>
      <text:p text:style-name="P12"><text:s text:c="8"/></text:p>
      <text:p text:style-name="P12"/>
      <text:p text:style-name="P26"><text:span text:style-name="T4">Vereador </text:span><text:span text:style-name="T5">Darlan Oliveira</text:span></text:p>
      <text:p text:style-name="P14"/>
      <text:p text:style-name="P13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1">/<text:span text:style-name="T2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Mangal" svg:font-family="Mangal" style:font-pitch="variable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3" meta:character-count="1189" meta:non-whitespace-character-count="10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