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536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7f25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7f769e" officeooo:paragraph-rsid="007fc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557396" officeooo:paragraph-rsid="008596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557396" officeooo:paragraph-rsid="005573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52d81" officeooo:paragraph-rsid="007fc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86acb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22654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3a53c" officeooo:paragraph-rsid="007f2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52d81" officeooo:paragraph-rsid="007fc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4d6a5" officeooo:paragraph-rsid="00859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27b" officeooo:paragraph-rsid="00557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48f4" style:font-weight-asian="normal" style:font-weight-complex="normal"/>
    </style:style>
    <style:style style:name="T3" style:family="text">
      <style:text-properties fo:font-weight="normal" officeooo:rsid="00347c5d" style:font-weight-asian="normal" style:font-weight-complex="normal"/>
    </style:style>
    <style:style style:name="T4" style:family="text">
      <style:text-properties fo:font-weight="normal" officeooo:rsid="003383fb" style:font-weight-asian="normal" style:font-weight-complex="normal"/>
    </style:style>
    <style:style style:name="T5" style:family="text">
      <style:text-properties fo:font-weight="normal" officeooo:rsid="005d6348" style:font-weight-asian="normal" style:font-weight-complex="normal"/>
    </style:style>
    <style:style style:name="T6" style:family="text">
      <style:text-properties fo:font-weight="normal" officeooo:rsid="00527546" style:font-weight-asian="normal" style:font-weight-complex="normal"/>
    </style:style>
    <style:style style:name="T7" style:family="text">
      <style:text-properties fo:font-weight="normal" officeooo:rsid="00552d81" style:font-weight-asian="normal" style:font-weight-complex="normal"/>
    </style:style>
    <style:style style:name="T8" style:family="text">
      <style:text-properties fo:font-weight="normal" officeooo:rsid="0067c223" style:font-weight-asian="normal" style:font-weight-complex="normal"/>
    </style:style>
    <style:style style:name="T9" style:family="text">
      <style:text-properties fo:font-weight="normal" officeooo:rsid="0070565b" style:font-weight-asian="normal" style:font-weight-complex="normal"/>
    </style:style>
    <style:style style:name="T10" style:family="text">
      <style:text-properties fo:font-weight="normal" officeooo:rsid="0074a663" style:font-weight-asian="normal" style:font-weight-complex="normal"/>
    </style:style>
    <style:style style:name="T11" style:family="text">
      <style:text-properties fo:font-weight="normal" officeooo:rsid="0075127b" style:font-weight-asian="normal" style:font-weight-complex="normal"/>
    </style:style>
    <style:style style:name="T12" style:family="text">
      <style:text-properties fo:font-weight="normal" officeooo:rsid="0053a53c" style:font-weight-asian="normal" style:font-weight-complex="normal"/>
    </style:style>
    <style:style style:name="T13" style:family="text">
      <style:text-properties fo:font-weight="normal" officeooo:rsid="007f254e" style:font-weight-asian="normal" style:font-weight-complex="normal"/>
    </style:style>
    <style:style style:name="T14" style:family="text">
      <style:text-properties fo:font-weight="normal" officeooo:rsid="00558c2f" style:font-weight-asian="normal" style:font-weight-complex="normal"/>
    </style:style>
    <style:style style:name="T15" style:family="text">
      <style:text-properties fo:font-weight="normal" officeooo:rsid="00821eb9" style:font-weight-asian="normal" style:font-weight-complex="normal"/>
    </style:style>
    <style:style style:name="T16" style:family="text">
      <style:text-properties fo:font-weight="normal" officeooo:rsid="008271da" style:font-weight-asian="normal" style:font-weight-complex="normal"/>
    </style:style>
    <style:style style:name="T17" style:family="text">
      <style:text-properties fo:font-weight="normal" officeooo:rsid="008381b4" style:font-weight-asian="normal" style:font-weight-complex="normal"/>
    </style:style>
    <style:style style:name="T18" style:family="text">
      <style:text-properties fo:font-weight="normal" officeooo:rsid="0084d6a5" style:font-weight-asian="normal" style:font-weight-complex="normal"/>
    </style:style>
    <style:style style:name="T19" style:family="text">
      <style:text-properties fo:font-weight="normal" officeooo:rsid="0087c551" style:font-weight-asian="normal" style:font-weight-complex="normal"/>
    </style:style>
    <style:style style:name="T20" style:family="text">
      <style:text-properties fo:font-weight="normal" officeooo:rsid="008f67ab" style:font-weight-asian="normal" style:font-weight-complex="normal"/>
    </style:style>
    <style:style style:name="T21" style:family="text">
      <style:text-properties fo:font-weight="normal" officeooo:rsid="00922654" style:font-weight-asian="normal" style:font-weight-complex="normal"/>
    </style:style>
    <style:style style:name="T22" style:family="text">
      <style:text-properties fo:font-weight="normal" officeooo:rsid="001c70e6" style:font-weight-asian="normal" style:font-weight-complex="normal"/>
    </style:style>
    <style:style style:name="T23" style:family="text">
      <style:text-properties fo:font-weight="normal" officeooo:rsid="00190fb2" style:font-weight-asian="normal" style:font-weight-complex="normal"/>
    </style:style>
    <style:style style:name="T24" style:family="text">
      <style:text-properties fo:font-weight="normal" officeooo:rsid="00277f2d" style:font-weight-asian="normal" style:font-weight-complex="normal"/>
    </style:style>
    <style:style style:name="T25" style:family="text">
      <style:text-properties fo:font-weight="normal" officeooo:rsid="0094d772" style:font-weight-asian="normal" style:font-weight-complex="normal"/>
    </style:style>
    <style:style style:name="T26" style:family="text">
      <style:text-properties fo:font-weight="normal" officeooo:rsid="0095af98" style:font-weight-asian="normal" style:font-weight-complex="normal"/>
    </style:style>
    <style:style style:name="T27" style:family="text">
      <style:text-properties officeooo:rsid="002df4fc"/>
    </style:style>
    <style:style style:name="T28" style:family="text">
      <style:text-properties officeooo:rsid="0031d301"/>
    </style:style>
    <style:style style:name="T29" style:family="text">
      <style:text-properties officeooo:rsid="007fc6fd"/>
    </style:style>
    <style:style style:name="T30" style:family="text">
      <style:text-properties officeooo:rsid="00909fb7"/>
    </style:style>
    <style:style style:name="T31" style:family="text">
      <style:text-properties officeooo:rsid="00922654"/>
    </style:style>
    <style:style style:name="T32" style:family="text">
      <style:text-properties officeooo:rsid="0094d772"/>
    </style:style>
    <style:style style:name="T33" style:family="text">
      <style:text-properties officeooo:rsid="0095a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7">º </text:span><text:span text:style-name="T32">2107</text:span><text:span text:style-name="T27">/</text:span>20<text:span text:style-name="T31">23</text:span></text:p>
      <text:p text:style-name="P7"><text:span text:style-name="T28">I</text:span>nformaç<text:span text:style-name="T33">ões</text:span> sobre <text:span text:style-name="T31">a Rua América, Travessa Quatro, no Bairro Canudos.</text:span></text:p>
      <text:p text:style-name="P8"><text:span text:style-name="T22">R</text:span><text:span text:style-name="T23">equer-</text:span><text:span text:style-name="T22">se</text:span><text:span text:style-name="T23">, após os trâmites regimentais, </text:span><text:span text:style-name="T24">que o Poder Executivo forneça </text:span><text:span text:style-name="T25">i</text:span><text:span text:style-name="T5">nformaç</text:span><text:span text:style-name="T26">ões</text:span><text:span text:style-name="T5"> sobre </text:span><text:span text:style-name="T21">a Rua América, Travessa Quatro, no Bairro Canudos:</text:span></text:p>
      <text:p text:style-name="P19"/>
      <text:p text:style-name="P9"/>
      <text:p text:style-name="P10"><text:span text:style-name="T13">1-</text:span><text:span text:style-name="T2"> </text:span><text:span text:style-name="T12">Existe projeto para pavimentação asfáltica ou calçamento PAVS para a rua citada?</text:span></text:p>
      <text:p text:style-name="P20"/>
      <text:p text:style-name="P11">2- Se positiv<text:span text:style-name="T29">o</text:span><text:span text:style-name="T7">, qual a previsão para executar o projeto?</text:span></text:p>
      <text:p text:style-name="P14"/>
      <text:p text:style-name="P14"/>
      <text:p text:style-name="P12"><text:span text:style-name="T7">3- <text:s/></text:span><text:span text:style-name="T14">Se negativ</text:span><text:span text:style-name="T15">o, </text:span><text:span text:style-name="T16">solicito que seja elaborado um projeto</text:span><text:span text:style-name="T8"> para a referida via </text:span><text:span text:style-name="T17">com custo da obra </text:span><text:span text:style-name="T18">e previsão para início da mesma.</text:span></text:p>
      <text:p text:style-name="P22"/>
      <text:p text:style-name="P15"/>
      <text:p text:style-name="P13"><text:span text:style-name="T19">4</text:span><text:span text:style-name="T7">- <text:s/></text:span><text:span text:style-name="T9">Tipo de material </text:span><text:span text:style-name="T10">que será utilizado </text:span><text:span text:style-name="T11">(</text:span><text:span text:style-name="T20">a</text:span><text:span text:style-name="T11">sfalto ou PAVS).</text:span></text:p>
      <text:p text:style-name="P23"/>
      <text:p text:style-name="P23"/>
      <text:p text:style-name="P23"/>
      <text:p text:style-name="P9"><text:span text:style-name="T1">Novo Hamburgo,</text:span><text:span text:style-name="T6"> </text:span><text:span text:style-name="T21">13 de novembro</text:span><text:span text:style-name="T3"> d</text:span><text:span text:style-name="T1">e 20</text:span><text:span text:style-name="T21">23</text:span><text:span text:style-name="T4">.</text:span></text:p>
      <text:p text:style-name="P16">Vereador <text:s/><text:span text:style-name="T31">Darlan Oliveir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30">R</text:span>edação conforme original do autor.</text:p>
      <text:p text:style-name="P18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74" meta:character-count="1050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.broffice.org/3/user/template/modelo-2012.ott" meta:date="2014-03-06T13:16:53"/>
  </office:meta>
</office:document-meta>
</file>